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7*"/>
    </style:style>
    <style:style style:family="table-column" style:parent-style-name="colspec" style:name="id1-3-2-1-1-3-1-2">
      <style:table-column-properties style:rel-column-width="47*"/>
    </style:style>
  </office:automatic-styles>
  <office:body>
    <office:text>
      <text:p text:style-name="new_page_staatscourant"/>
      <text:p text:style-name="single-kop-titel">Subsidieplafonds 2017 Nationale Parken, Biodiversiteit (Subsidiegids Platteland) en Subsidieregeling Verplaatsing Grondgebonden Agrarische Bedrijven Drenthe 2016</text:p>
      <text:section text:name="zakelijke-mededeling_id1-3-2" text:style-name="zakelijke-mededeling">
        <text:section text:name="zakelijke-mededeling-tekst_id1-3-2-1" text:style-name="zakelijke-mededeling-tekst">
          <text:section text:name="tekst_id1-3-2-1-1" text:style-name="tekst">
            <text:p text:style-name="common-al">Besluit van Gedeputeerde Staten van Drenthe van 30 januari 2017, kenmerk S&amp;I/2017000293, team Subsidies en Inkoop, tot bekendmaking van hun besluit tot het vaststellen van de subsidieplafonds voor 2017 voor Nationale Parken, Biodiversiteit (Subsidiegids Platteland) en de Subsidieregeling Verplaatsing Grondgebonden Agrarische Bedrijven Drenthe 2016</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Biodiversiteit (onderdeel 2.2 Subsidiegids Platteland)</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Behoud, beheer en ontwikkeling van Nationale Parken (onderdeel 2.3 Subsidiegids Platteland)</text:p>
                  </table:table-cell>
                  <table:table-cell table:style-name="entry" table:number-rows-spanned="1" table:number-columns-spanned="1">
                    <text:p text:style-name="table_al">€ 456.750,--</text:p>
                    <text:p text:style-name="table_al">Verdeling over twee regio’s:</text:p>
                    <text:p text:style-name="table_al">1. Regionaal landschap Zuidwest: € 280.728,--</text:p>
                    <text:p text:style-name="table_al">2. Drentsche Aa: € 176.022,--</text:p>
                  </table:table-cell>
                </table:table-row>
                <table:table-row table:style-name="row">
                  <table:table-cell table:style-name="entry" table:number-rows-spanned="1" table:number-columns-spanned="1">
                    <text:p text:style-name="table_al">Subsidieregeling Verplaatsing Grondgebonden Agrarische Bedrijven Drenthe 2016</text:p>
                  </table:table-cell>
                  <table:table-cell table:style-name="entry" table:number-rows-spanned="1" table:number-columns-spanned="1">
                    <text:p text:style-name="table_al">€ 1.320.000,--</text:p>
                  </table:table-cell>
                </table:table-row>
              </table:table>
              <text:p text:style-name="table_bottom"/>
            </text:section>
            <text:p text:style-name="common-al"/>
            <text:p text:style-name="common-al">Gedeputeerde Staten voornoemd,</text:p>
            <text:p text:style-name="common-al">namens dezen,</text:p>
            <text:p text:style-name="common-al"/>
            <text:p text:style-name="common-al">mevrouw ing. I.J. Schotanus,</text:p>
            <text:p text:style-name="common-al">teamleider Subsidies &amp; Inkoop </text:p>
            <text:p text:style-name="common-al"/>
            <text:p text:style-name="common-al">Uitgegeven 14 februari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9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7 Nationale Parken, Biodiversiteit (Subsidiegids Platteland) en Subsidieregeling Verplaatsing Grondgebonden Agrarische Bedrijven Drenthe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4</meta:user-defined>
    <meta:user-defined meta:name="OVERHEIDop.publicationIssue">599</meta:user-defined>
    <meta:user-defined meta:name="OVERHEIDop.PrbID/DC.identifier">prb-2017-599</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600848/CVDR600848_1.html</meta:user-defined>
    <meta:user-defined meta:name="OVERHEIDop.referentienummer">201700029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