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Omgevingsverordening Limburg 2014 (wijziging paragraaf 3.1 Veehouderijen en Natura 200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24 oktober 2017, kenmerk 2017/72249,</text:p>
            <text:p text:style-name="al"/>
            <text:p text:style-name="al">Gelet op <text:a xlink:href="http://wetten.overheid.nl/jci1.3:c:BWBR0005645&amp;titeldeel=III&amp;hoofdstuk=VIII&amp;paragraaf=1&amp;artikel=105&amp;z=2017-07-01&amp;g=2017-07-01" xlink:type="simple">artikel 105, eerste lid, juncto artikel 143, eerste lid Provinciewet</text:a></text:p>
          </text:section>
          <text:section text:name="afkondiging_id1-3-2-1-2" text:style-name="afkondiging">
            <text:p text:style-name="afkondiging_top"/>
            <text:p text:style-name="al">BESLUITEN </text:p>
            <text:p text:style-name="al"/>
            <text:p text:style-name="al">Vast te stellen de volgende verordening </text:p>
            <text:p text:style-name="al"/>
            <text:p text:style-name="al">
            <text:span text:style-name="nadrukvet">Wijzigingsverordening Omgevingsverordening Limburg 2014 (wijziging paragraaf 3.1 Veehouderijen en Natura 200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Omgevingsverordening Limburg 2014 wordt als volgt gewijzigd:</text:p>
            <text:p text:style-name="al"/>
            <text:list text:style-name="id1-3-2-2-1-5">
              <text:list-item text:style-override="id1-3-2-2-1-5-1">
                <text:number>A.</text:number>
                <text:p text:style-name="al">Artikel 3.1.1 wordt als volgt gewijzigd:</text:p>
                <text:p text:style-name="al"/>
                <text:p text:style-name="al">Onderdeel e komt te luiden:</text:p>
                <text:p text:style-name="al"/>
                <text:p text:style-name="al">e. nieuwe stal: </text:p>
                <text:list text:style-name="id1-3-2-2-1-5-1-7">
                  <text:list-item text:style-override="id1-3-2-2-1-5-1-7-1">
                    <text:number>i)</text:number>
                    <text:p text:style-name="al"> na 23 juli 2010 nieuw opgericht dierenverblijf, dan wel zodanig gewijzigd bestaand dierenverblijf dat het aantal dierplaatsen toe is genomen of het huisvestingssysteem als bedoeld in de RAV-lijst is gewijzigd, en waarbij voor die oprichting of wijziging een omgevingsvergunning krachtens artikel 2.1, eerste lid, onder a, van de <text:a xlink:href="http://wetten.overheid.nl/jci1.3:c:BWBR0024779&amp;z=2016-07-01&amp;g=2016-07-01" xlink:type="simple">Wet algemene bepalingen omgevingsrecht</text:a> is vereist; of</text:p>
                  </text:list-item>
                  <text:list-item text:style-override="id1-3-2-2-1-5-1-7-2">
                    <text:number>ii)</text:number>
                    <text:p text:style-name="al">na 10 oktober 2013 gewijzigd bestaand dierenverblijf waarbij sprake is van het aanleggen, aankoppelen of installeren van een of meer van de in de bijlage bij dit artikel opgenomen systemen voor zover het aankoppelen of installeren van deze systemen betrekking heeft op de reductie van ammoniakemissie.</text:p>
                  </text:list-item>
                </text:list>
              </text:list-item>
              <text:list-item text:style-override="id1-3-2-2-1-5-2">
                <text:number>B.</text:number>
                <text:p text:style-name="al">In de toelichting bij Paragraaf 3.1 Veehouderijen en Natura 2000 wordt na de titel de volgende tekst opgenomen: </text:p>
                <text:p text:style-name="tussenkopcur">Toelichting wijziging december 2017</text:p>
                <text:p text:style-name="al">De definitie van nieuwe stal zoals opgenomen in artikel 3.1.1, onder e, is gewijzigd waarbij de datum tot wanneer de regeling terugwerkende kracht heeft voor een deel van de dierenverblijven is gewijzigd van 23 juli 2010 naar 10 oktober 2013. Het betreft gewijzigde bestaande dierenverblijven waarbij sprake is van het aanleggen, aankoppelen of installeren van een of meer van de in de bijlage bij dit artikel opgenomen systemen voor zover het aankoppelen of installeren van deze systemen betrekking heeft op de reductie van ammoniakemissie. Het gaat daarbij om gevallen waarbij geen omgevingsvergunning voor bouwen nodig is. Deze categorie was niet opgenomen in de aankondiging van 23 juli 2010.</text:p>
              </text:list-item>
            </text:list>
          </text:section>
          <text:section text:name="artikel_id1-3-2-2-2" text:style-name="artikel">
            <text:p text:style-name="artikel_kop_titel"><text:span text:style-name="artikel_kop_label">Artikel</text:span> <text:span text:style-name="artikel_kop_nr">II</text:span>  Inwerkingtreding</text:p>
            <text:p text:style-name="al"/>
            <text:p text:style-name="al">Deze wijzigingsverordening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5 december 2017</text:span>
          </text:p>
          </text:section>
          <text:section text:name="ondertekening_id1-3-2-3-2">
            <text:p><text:span text:style-name="functie">Provinciale Staten voornoemd </text:span></text:p>
            <text:p><text:span text:style-name="functie">de voorzitter, </text:span></text:p>
            <text:p><text:span text:style-name="ondertekening_naam">
            <text:span text:style-name="voornaam"> de heer drs. Th.J.F.M.</text:span>
            <text:span text:style-name="achternaam">Bovens</text:span>
          </text:span></text:p>
          </text:section>
          <text:section text:name="ondertekening_id1-3-2-3-3">
            <text:p><text:span text:style-name="functie">de griffier,</text:span></text:p>
            <text:p><text:span text:style-name="ondertekening_naam">
            <text:span text:style-name="voornaam"> mevrouw. drs. J.J.</text:span>
            <text:span text:style-name="achternaam">Braam</text:span>
          </text:span></text:p>
          </text:section>
          <text:section text:name="ondertekening_id1-3-2-3-4">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8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Omgevingsverordening Limburg 2014 (wijziging paragraaf 3.1 Veehouderijen en Natura 200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89</meta:user-defined>
    <meta:user-defined meta:name="OVERHEIDop.PrbID/DC.identifier">prb-2017-5989</meta:user-defined>
    <meta:user-defined meta:name="OVERHEID.TaxonomieBeleidsagenda/OVERHEID.category">Natuur en milieu | Organisatie en beleid</meta:user-defined>
    <meta:user-defined meta:name="OVERHEID.Provincie/DC.spatial">Limburg</meta:user-defined>
    <meta:user-defined meta:name="DC.source">wet Wet natuurbescherming;1.0:c:BWBR0037552&amp;g=2017-03-01</meta:user-defined>
    <meta:user-defined meta:name="OVERHEIDop.referentienummer">PB no. 123-2017</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2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4</meta:user-defined>
    <meta:user-defined meta:name="OVERHEIDop.versieInformatie"/>
  </office:meta>
</office:document-meta>
</file>