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mpingnummer 38az05725 te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sanering gedempte sloot (dempingsnummer 38az05725) te Bergambacht is besloten dat wordt ingestemd met de uitgevoerde sanering en het behaalde saneringsresultaat zoals verwoord in het evaluatieverslag en de daarin beschreven nazorg/beheersverplichting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4188.</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mpingnummer 38az05725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88</meta:user-defined>
    <meta:user-defined meta:name="OVERHEIDop.PrbID/DC.identifier">prb-2017-59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K 133a</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929.3 438797.6</meta:user-defined>
    <meta:user-defined meta:name="OVERHEID.EPSG28992/DC.spatial">109876.13 438420.02</meta:user-defined>
    <meta:user-defined meta:name="OVERHEIDop.versieInformatie"/>
  </office:meta>
</office:document-meta>
</file>