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67965 - Comeniuslaan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Comeniuslaan 2 te Nijmegen </text:p>
            <text:p text:style-name="tussenkopcur">Omschrijving : aanbrengen van reclame in het boeiboord boven de entree</text:p>
            <text:p text:style-name="tussenkopcur">Datum ontvangst : 14 december 2017 </text:p>
            <text:p text:style-name="tussenkopcur">Zaaknummer ODRN : W.Z17.108504.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67965 - Comeniuslaan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86</meta:user-defined>
    <meta:user-defined meta:name="OVERHEIDop.PrbID/DC.identifier">prb-2017-59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P 2</meta:user-defined>
    <meta:user-defined meta:name="OVERHEIDop.woonplaats">Nijmegen</meta:user-defined>
    <meta:user-defined meta:name="OVERHEIDop.straatnaam">Comeniu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420 425859</meta:user-defined>
    <meta:user-defined meta:name="OVERHEIDop.versieInformatie"/>
  </office:meta>
</office:document-meta>
</file>