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het Reglement beoordelingsgesprekken provincie Gel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2 december 2017 - zaaknummer 2017-016160 tot wijziging van een regeling </text:p>
            <text:p text:style-name="al"/>
            <text:p text:style-name="al">GEDEPUTEERDE STATEN VAN GELDERLAND</text:p>
            <text:p text:style-name="al"/>
            <text:p text:style-name="al">Gelet op artikel 125 Ambtenarenwet;</text:p>
            <text:p text:style-name="al"/>
            <text:p text:style-name="al">Overwegende dat door de invoering van de Collectieve Arbeidsvoorwaardenregeling Provincies 2018 de nummering in die regeling is gewijzigd ten opzichte van de vorige versie van de Collectieve Arbeidsvoorwaardenregeling Provincies;</text:p>
            <text:p text:style-name="al">Overwegende dat in diverse lokale Gelderse rechtspositieregelingen wordt verwezen naar artikelen uit de Collectieve Arbeidsvoorwaardenregeling Provincies en dat die verwijzingen moeten worden aangepast;</text:p>
            <text:p text:style-name="al">Overwegende dat de vertegenwoordigers van de vakorganisaties in het Georganiseerd Overleg hebben ingestemd met de technische wijzigingen die in deze regeling zijn opgenomen;</text:p>
            <text:p text:style-name="al"/>
            <text:p text:style-name="al">BESLUITEN</text:p>
            <text:p text:style-name="al"/>
            <text:p text:style-name="al">vast te stellen de volgende regeling</text:p>
            <text:p text:style-name="al"/>
            <text:p text:style-name="al">Regeling tot wijziging van het Reglement beoordelingsgesprekk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Reglement beoordelingsgesprekken wijzigt als volgt:</text:p>
            <text:list text:style-name="id1-3-2-2-1-3">
              <text:list-item text:style-override="id1-3-2-2-1-3-1">
                <text:number>A.</text:number>
                <text:p text:style-name="al">In artikel 1 wordt “A.1, onderdeel a van de Collectieve Arbeidsvoorwaardenregeling Provincies” vervangen door: 1.1, eerste lid, onderdeel b Collectieve Arbeidsvoorwaardenregeling Provincies 2018;</text:p>
              </text:list-item>
              <text:list-item text:style-override="id1-3-2-2-1-3-2">
                <text:number>B.</text:number>
                <text:p text:style-name="al">In artikel 1 wordt “A.1, onderdeel b van de Collectieve Arbeidsvoorwaardenregeling Provincies” vervangen door: 1.1, eerste lid, onderdeel i Collectieve Arbeidsvoorwaardenregeling Provincies 2018;</text:p>
              </text:list-item>
              <text:list-item text:style-override="id1-3-2-2-1-3-3">
                <text:number>C.</text:number>
                <text:p text:style-name="al">In artikel 1 wordt “H.1, eerste lid, onderdeel a van de Collectieve Arbeidsvoorwaardenregeling Provincies” vervangen door: 1.1, eerste lid, onderdeel hh Collectieve Arbeidsvoorwaardenregeling Provincies 2018. 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op 1 januari 2018.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 voornoemd</text:span></text:p>
          </text:section>
          <text:section text:name="ondertekening_id1-3-2-3-2">
            <text:p><text:span text:style-name="functie"/></text:p>
            <text:p><text:span text:style-name="functie">Gepubliceerd te Arnhem</text:span></text:p>
          </text:section>
          <text:section text:name="ondertekening_id1-3-2-3-3">
            <text:p><text:span text:style-name="functie"/></text:p>
            <text:p><text:span text:style-name="functie">Namens Gedeputeerde Staten van Gelderland</text:span></text:p>
          </text:section>
          <text:section text:name="ondertekening_id1-3-2-3-4">
            <text:p><text:span text:style-name="functie"/></text:p>
            <text:p><text:span text:style-name="functie">T. Hoogakk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8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8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8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wijziging van het Reglement beoordelingsgesprekken provincie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5983</meta:user-defined>
    <meta:user-defined meta:name="OVERHEIDop.PrbID/DC.identifier">prb-2017-5983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DC.source">artikel 125, tweede lid, van de Ambtenarenwet;1.0:c:BWBR0001947&amp;artikel=125&amp;lid=2&amp;g=2017-01-01</meta:user-defined>
    <meta:user-defined meta:name="OVERHEIDop.referentienummer">2017-016160</meta:user-defined>
    <meta:user-defined meta:name="DCTERMS.alternative">Reglement beoordelingsgesprekke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op.betreftRegeling">CVDR78922_3</meta:user-defined>
    <meta:user-defined meta:name="OVERHEIDop.versieInformatie"/>
  </office:meta>
</office:document-meta>
</file>