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werktijden en vergoedingen chauff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  <text:p text:style-name="al"/>
            <text:p text:style-name="al">BESLUITEN</text:p>
            <text:p text:style-name="al"/>
            <text:p text:style-name="al"/>
            <text:p text:style-name="al">vast te stellen de volgende regeling</text:p>
            <text:p text:style-name="al"/>
            <text:p text:style-name="al"/>
            <text:p text:style-name="al">Regeling tot wijziging van de Regeling werktijden en vergoedingen chauffeur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erktijden en vergoedingen chauffeurs wijzigt als volgt:</text:p>
            <text:list text:style-name="id1-3-2-2-1-3">
              <text:list-item text:style-override="id1-3-2-2-1-3-1">
                <text:number>A.</text:number>
                <text:p text:style-name="al">In artikel 1, eerste lid 1, wordt “A.1, onderdeel f, van de CAP” vervangen door: 1.1, eerste lid, onderdeel bb Collectieve Arbeidsvoorwaardenregeling Provincies 2018;</text:p>
              </text:list-item>
              <text:list-item text:style-override="id1-3-2-2-1-3-2">
                <text:number>B.</text:number>
                <text:p text:style-name="al">In artikel 3, tweede lid, wordt “B.6 van de CAP” vervangen door: 6.1 Collectieve Arbeidsvoorwaardenregeling Provincies 2018; </text:p>
              </text:list-item>
              <text:list-item text:style-override="id1-3-2-2-1-3-3">
                <text:number>C.</text:number>
                <text:p text:style-name="al">In artikel 4, eerste lid, wordt “C.20, negende lid van de CAP” vervangen door: 3.4.3, zesde lid Collectieve Arbeidsvoorwaardenregeling Provincies 2018;</text:p>
              </text:list-item>
              <text:list-item text:style-override="id1-3-2-2-1-3-4">
                <text:number>D.</text:number>
                <text:p text:style-name="al">In artikel 4, tweede lid, wordt “C.4, eerste lid van de CAP” vervangen door: 3.1.2, eerste lid Collectieve Arbeidsvoorwaardenregeling Provincies 2018;</text:p>
              </text:list-item>
              <text:list-item text:style-override="id1-3-2-2-1-3-5">
                <text:number>E.</text:number>
                <text:p text:style-name="al">In artikel 4, derde lid, wordt “C.12, vijfde lid van de CAP” vervangen door: 3.3.2, vijfde lid Collectieve Arbeidsvoorwaardenregeling Provincies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januari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 </text:span></text:p>
          </text:section>
          <text:section text:name="ondertekening_id1-3-2-3-2">
            <text:p><text:span text:style-name="functie"/></text:p>
            <text:p><text:span text:style-name="functie">Gepubliceerd te Arnhem</text:span></text:p>
          </text:section>
          <text:section text:name="ondertekening_id1-3-2-3-3">
            <text:p><text:span text:style-name="functie"/></text:p>
            <text:p><text:span text:style-name="functie">Namens Gedeputeerde Staten van Gelderland</text:span></text:p>
          </text:section>
          <text:section text:name="ondertekening_id1-3-2-3-4">
            <text:p><text:span text:style-name="functie"/></text:p>
            <text:p><text:span text:style-name="functie">T. Hoog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werktijden en vergoedingen chauffeu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82</meta:user-defined>
    <meta:user-defined meta:name="OVERHEIDop.PrbID/DC.identifier">prb-2017-5982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Onbekend;</meta:user-defined>
    <meta:user-defined meta:name="OVERHEIDop.referentienummer">2017-016160</meta:user-defined>
    <meta:user-defined meta:name="DCTERMS.alternative">Regeling werktijden en vergoedingen chauffeur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78945_3</meta:user-defined>
    <meta:user-defined meta:name="OVERHEIDop.versieInformatie"/>
  </office:meta>
</office:document-meta>
</file>