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entury Aluminum Vlissingen B.V.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 februari 2017 een aanvraag voor een omgevingsvergunning, waarbij de reguliere voorbereidingsprocedure van toepassing is, hebben ontvangen van Century Aluminum Vlissingen B.V.. De aanvraag heeft betrekking op her ingebruikname silo en het plaatsen van een viertal afzuiginstallaties. Deze aanvraag ligt niet ter inzage, maar kan op verzoek wel worden ingezien. Als een bezwaarschrift wordt overwogen, moet eerst het besluit op de aanvraag worden afgewacht. </text:p>
            <text:p text:style-name="common-al">Voor verdere informatie kunt u zich wenden tot de heer J.H. Willemse, tel. +31 (0)6 51203194. De aanvraag  staat geregistreerd onder nummer W-AOV17005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entury Aluminum Vlissingen B.V. (Vliss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98</meta:user-defined>
    <meta:user-defined meta:name="OVERHEIDop.PrbID/DC.identifier">prb-2017-5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B 2 3</meta:user-defined>
    <meta:user-defined meta:name="OVERHEIDop.woonplaats">Ritthem</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7948 386428</meta:user-defined>
    <meta:user-defined meta:name="OVERHEIDop.versieInformatie"/>
  </office:meta>
</office:document-meta>
</file>