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Broekgraaf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 </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text:span>
            <text:span text:style-name="nadrukvet"> Bouw, Inrit/Uitweg   </text:span>
          </text:p>
            <text:p text:style-name="common-al">Voor: het bouwen van een woning   </text:p>
            <text:p text:style-name="common-al">
            <text:span text:style-name="nadrukvet">Locatie: Broekgraaf  </text:span> </text:p>
            <text:p text:style-name="common-al">Datum besluit: 11-12-2017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text:p>
            <text:p text:style-name="common-al"/>
            <text:p text:style-name="common-al">Vergunningen en Meldingen, 20 december 2017</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Broekgraaf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74</meta:user-defined>
    <meta:user-defined meta:name="OVERHEIDop.PrbID/DC.identifier">prb-2017-5974</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WB 8</meta:user-defined>
    <meta:user-defined meta:name="OVERHEIDop.woonplaats">Leerdam</meta:user-defined>
    <meta:user-defined meta:name="OVERHEIDop.straatnaam">Broekgraa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3517 433568</meta:user-defined>
    <meta:user-defined meta:name="OVERHEIDop.versieInformatie"/>
  </office:meta>
</office:document-meta>
</file>