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Asterstraat 37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erdam maken bekend dat zij de volgende aanvraag omgevingsvergunningvrij hebben verklaard: </text:p>
            <text:p text:style-name="common-al"/>
            <text:p text:style-name="common-al">
            <text:span text:style-name="nadrukvet">Activiteit:</text:span>
            <text:span text:style-name="nadrukvet"> Bouw  </text:span>
          </text:p>
            <text:p text:style-name="common-al">Voor: het aanbouwen aan de achterzijde van de woning   </text:p>
            <text:p text:style-name="common-al">
            <text:span text:style-name="nadrukvet">Locatie: Asterstraat 37</text:span> </text:p>
            <text:p text:style-name="common-al">Datum besluit: 15-12-2017</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20 december 201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Asterstraat 37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3</meta:user-defined>
    <meta:user-defined meta:name="OVERHEIDop.PrbID/DC.identifier">prb-2017-5973</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ZL 37</meta:user-defined>
    <meta:user-defined meta:name="OVERHEIDop.woonplaats">Leerdam</meta:user-defined>
    <meta:user-defined meta:name="OVERHEIDop.straatnaam">Ast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123 432779</meta:user-defined>
    <meta:user-defined meta:name="OVERHEIDop.versieInformatie"/>
  </office:meta>
</office:document-meta>
</file>