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717259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Domo te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Friesland Campina Domo Borculo</text:p>
            <text:p text:style-name="common-al">Locatie : Needseweg 23 te Borculo</text:p>
            <text:p text:style-name="common-al">Voor : Het bouwen van traforuimtes</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7 februari 2017 - zaaknummer OLO-271725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717259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97</meta:user-defined>
    <meta:user-defined meta:name="OVERHEIDop.PrbID/DC.identifier">prb-2017-5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