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diende omgevingsvergunningaanvraag Bohemen 28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diende aanvraag om een omgevingsvergunning</text:span> </text:p>
            <text:p text:style-name="common-al"/>
            <text:p text:style-name="common-al">Burgemeester en wethouders van de gemeente Leerdam maken bekend dat zij de volgende aanvraag voor een omgevingsvergunning hebben ontvangen: </text:p>
            <text:p text:style-name="common-al"/>
            <text:p text:style-name="common-al">
            <text:span text:style-name="nadrukvet">Activiteit: Bouw   </text:span>
          </text:p>
            <text:p text:style-name="common-al">Voor: het plaatsen van een erfafscheiding   </text:p>
            <text:p text:style-name="common-al">
            <text:span text:style-name="nadrukvet">Locatie: Bohemen 28   </text:span> </text:p>
            <text:p text:style-name="common-al">Datum ontvangst: 12-12-2017   </text:p>
            <text:p text:style-name="common-al"/>
            <text:p text:style-name="common-al">Tegen de hiervoor genoemde aanvraag kan op dit moment geen bezwaar of beroep worden ingediend. Dat kan pas nadat het college over deze aanvraag heeft beslist. 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 Steeds meer van onze bekendmakingen vindt u dan ook op zoek.officiëlebekendmakingen.n</text:p>
            <text:p text:style-name="common-al"/>
            <text:p text:style-name="common-al">
            <text:span text:style-name="nadrukvet">Inzien </text:span>
          </text:p>
            <text:p text:style-name="common-al">Beschikkingen met bijbehorende stukken zijn op afspraak tijdens kantooruren in te zien op het stadskantoor, bezoekadres Dokter Reilinghplein 1, 4141 DA te Leerdam. Via telefoonnummer 0345 – 636 202 kunt u een afspraak maken. </text:p>
            <text:p text:style-name="common-al"/>
            <text:p text:style-name="common-al">Vergunningen en Meldingen, 20 december 2017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6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96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96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diende omgevingsvergunningaanvraag Bohemen 28 te Le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5969</meta:user-defined>
    <meta:user-defined meta:name="OVERHEIDop.PrbID/DC.identifier">prb-2017-5969</meta:user-defined>
    <meta:user-defined meta:name="OVERHEID.TaxonomieBeleidsagenda/OVERHEID.category">Landbouw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141MN 28</meta:user-defined>
    <meta:user-defined meta:name="OVERHEIDop.woonplaats">Leerdam</meta:user-defined>
    <meta:user-defined meta:name="OVERHEIDop.straatnaam">Bohemen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35288 433496</meta:user-defined>
    <meta:user-defined meta:name="OVERHEIDop.versieInformatie"/>
  </office:meta>
</office:document-meta>
</file>