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roekgraaf Kavel 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Inrit/Uitweg   </text:span>
          </text:p>
            <text:p text:style-name="common-al">Voor: het bouwen van een woning   </text:p>
            <text:p text:style-name="common-al">
            <text:span text:style-name="nadrukvet">Locatie: Broekgraaf kavel 2  </text:span> </text:p>
            <text:p text:style-name="common-al">Datum ontvangst: 11-12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. 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roekgraaf Kavel 2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68</meta:user-defined>
    <meta:user-defined meta:name="OVERHEIDop.PrbID/DC.identifier">prb-2017-596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517 433568</meta:user-defined>
    <meta:user-defined meta:name="OVERHEIDop.versieInformatie"/>
  </office:meta>
</office:document-meta>
</file>