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- Meikade 63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. Het gaat over:</text:p>
            <text:p text:style-name="tussenkopcur"/>
            <text:p text:style-name="tussenkopcur">Locatie : Meikade 63 te Ederveen</text:p>
            <text:p text:style-name="tussenkopcur">Betreft : veranderen van het bedrijf</text:p>
            <text:p text:style-name="tussenkopcur">Datum melding: 28 november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- Meikade 63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65</meta:user-defined>
    <meta:user-defined meta:name="OVERHEIDop.PrbID/DC.identifier">prb-2017-59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4TC 63</meta:user-defined>
    <meta:user-defined meta:name="OVERHEIDop.woonplaats">Ederveen</meta:user-defined>
    <meta:user-defined meta:name="OVERHEIDop.straatnaam">Meikade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020 452622</meta:user-defined>
    <meta:user-defined meta:name="OVERHEIDop.versieInformatie"/>
  </office:meta>
</office:document-meta>
</file>