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Groeneweg 15 (nabij 150) UT03120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3 december 2017 een melding ontvangen op grond van artikel 39b van de Wet bodembescherming, het Besluit uniforme saneringen en de Regeling uniforme saneringen.</text:p>
            <text:p text:style-name="common-al">Naam melder:                 Gemeente Bunnik</text:p>
            <text:p text:style-name="common-al">Categorie BUS:               Immobiel</text:p>
            <text:p text:style-name="common-al">De melder is van plan de bodem te saneren ter plaatse van:</text:p>
            <text:p text:style-name="common-al">Locatie                            Groeneweg 15 (nabij 150)</text:p>
            <text:p text:style-name="common-al">Plaats                              Bunnik</text:p>
            <text:p text:style-name="common-al">UT-code                           UT031202028</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Groeneweg 15 (nabij 150) UT03120202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59</meta:user-defined>
    <meta:user-defined meta:name="OVERHEIDop.PrbID/DC.identifier">prb-2017-59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CK 15</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271 452850</meta:user-defined>
    <meta:user-defined meta:name="OVERHEIDop.versieInformatie"/>
  </office:meta>
</office:document-meta>
</file>