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regeling Regeling werktijd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2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werktijden Noord-Brabant wordt als volgt gewijzigd:</text:p>
            <text:p text:style-name="al"/>
            <text:p text:style-name="al">A.</text:p>
            <text:p text:style-name="al">Artikel 1 wordt gewijzigd als volgt:</text:p>
            <text:list text:style-name="id1-3-2-2-1-6">
              <text:list-item text:style-override="id1-3-2-2-1-6-1">
                <text:number>1.</text:number>
                <text:p text:style-name="al">In onderdeel a wordt ‘artikel D.1, tweede lid van de CAP’ vervangen door: artikel 4.1 van de CAP 2018.</text:p>
              </text:list-item>
              <text:list-item text:style-override="id1-3-2-2-1-6-2">
                <text:number>2.</text:number>
                <text:p text:style-name="al">In onderdeel c wordt ‘CAP: Collectieve Arbeidsvoorwaardenregeling Provincies’ vervangen door: CAP 2018: Collectieve Arbeidsvoorwaardenregeling Provincies 2018.</text:p>
              </text:list-item>
              <text:list-item text:style-override="id1-3-2-2-1-6-3">
                <text:number>3.</text:number>
                <text:p text:style-name="al">In onderdeel j wordt ‘artikel A.1, onder a’ vervangen door: artikel 1.1, onder b van de CAP 2018 en wordt ‘artikel H.1, eerste lid, onder a‘ vervangen door artikel 1.1, onder hh van de CAP 2018.</text:p>
              </text:list-item>
            </text:list>
            <text:p text:style-name="al"/>
            <text:p text:style-name="al">B.</text:p>
            <text:p text:style-name="al">Artikel 2, eerste lid, wordt gewijzigd als volgt:</text:p>
            <text:list text:style-name="id1-3-2-2-1-10">
              <text:list-item text:style-override="id1-3-2-2-1-10-1">
                <text:number>1.</text:number>
                <text:p text:style-name="al">In onderdeel a wordt ‘artikel D.5’ vervangen door: artikel 5.1 van de CAP 2018;</text:p>
              </text:list-item>
              <text:list-item text:style-override="id1-3-2-2-1-10-2">
                <text:number>2.</text:number>
                <text:p text:style-name="al">In onderdeel b wordt ‘de artikelen D.11, D.13, D.14 en D.15’ vervangen door: de artikelen 5.6, 5.9, 5.10 en 5.13 van de CAP 2018.</text:p>
              </text:list-item>
            </text:list>
            <text:p text:style-name="al"/>
            <text:p text:style-name="al">C.</text:p>
            <text:p text:style-name="al">In artikel 4, derde lid, wordt ‘artikel D.12’ vervangen door: de artikelen 5.7 en 5.8 van de CAP 2018.</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weede wijzigingsregeling Regeling werktijden Noord-Brabant.</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Regeling werktijde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56</meta:user-defined>
    <meta:user-defined meta:name="OVERHEIDop.PrbID/DC.identifier">prb-2017-59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Collectieve Arbeidsvoorwaardenregeling Provincies, art. D.2, lid 1;</meta:user-defined>
    <meta:user-defined meta:name="OVERHEIDop.referentienummer">4289252</meta:user-defined>
    <meta:user-defined meta:name="DCTERMS.alternative">Regeling werktijd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6253_3</meta:user-defined>
    <meta:user-defined meta:name="OVERHEIDop.versieInformatie"/>
  </office:meta>
</office:document-meta>
</file>