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sregeling Levensloopregeling provincies</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5.14 van de Collectieve Arbeidsvoorwaardenregeling Provincies 2018;</text:p>
            <text:p text:style-name="al"/>
            <text:p text:style-name="al">Overwegende dat met ingang van 1 januari 2018 de huidige Collectieve Arbeidsvoorwaarderegeling Provincies wordt vervangen door de Collectieve Arbeidsvoorwaarderegeling Provincies 2018, waardoor het noodzakelijk is de wettelijke grondslag van deze regeling, alsmede de verwijzing naar die regeling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Levensloopregeling provincies wordt als volgt gewijzigd:</text:p>
            <text:p text:style-name="al"/>
            <text:p text:style-name="al">A.</text:p>
            <text:p text:style-name="al">In artikel 3, onder b, wordt ‘de artikelen C.11 tot en met C.15 van de CAP’ vervangen door: de artikelen 3.3.1 tot en met 3.3.5 van de CAP 2018.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1 januari 2018.</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Eerste wijzigingsregeling Levensloopregeling provincies.</text:p>
          </text:section>
        </text:section>
        <text:section text:name="regeling-sluiting_id1-3-2-3" text:style-name="regeling-sluiting">
          <text:section text:name="ondertekening_id1-3-2-3-1">
            <text:p><text:span text:style-name="functie">’s-Hertogenbosch, 12 december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5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5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Levensloopregeling provinc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55</meta:user-defined>
    <meta:user-defined meta:name="OVERHEIDop.PrbID/DC.identifier">prb-2017-59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Brabant</meta:user-defined>
    <meta:user-defined meta:name="DC.source">Ambtenarenwet, art. 125, derde lid;</meta:user-defined>
    <meta:user-defined meta:name="DC.source">Collectieve arbeidsvoorwaarden provincies, art. D.10;</meta:user-defined>
    <meta:user-defined meta:name="OVERHEIDop.referentienummer">4289251</meta:user-defined>
    <meta:user-defined meta:name="DCTERMS.alternative">Levensloopregeling provincies</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43207_8</meta:user-defined>
    <meta:user-defined meta:name="OVERHEIDop.versieInformatie"/>
  </office:meta>
</office:document-meta>
</file>