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sregeling Regeling gratificatie bij ambtsjubileum provincie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3.4.2 van de Collectieve Arbeidsvoorwaardenregeling Provincies 2018;</text:p>
            <text:p text:style-name="al"/>
            <text:p text:style-name="al">Overwegende dat met ingang van 1 januari 2018 de huidige Collectieve Arbeidsvoorwaarderegeling Provincies wordt vervangen door de Collectieve Arbeidsvoorwaarderegeling Provincies 2018, waardoor het noodzakelijk is de wettelijke grondslag van deze regeling, alsmede de verwijzing naar die regeling te wijzig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Regeling gratificatie bij ambtsjubileum provincie Noord-Brabant wordt als volgt gewijzigd:</text:p>
            <text:p text:style-name="al"/>
            <text:p text:style-name="al">A.</text:p>
            <text:p text:style-name="al">In artikel 1 wordt ‘Collectieve Arbeidsvoorwaardenregeling Provincies’ vervangen door: Collectieve Arbeidsvoorwaardenregeling Provincies 2018. </text:p>
            <text:p text:style-name="al"/>
            <text:p text:style-name="al">B.</text:p>
            <text:p text:style-name="al">Artikel 6 wordt gewijzigd als volgt:</text:p>
            <text:list text:style-name="id1-3-2-2-1-9">
              <text:list-item text:style-override="id1-3-2-2-1-9-1">
                <text:number>1.</text:number>
                <text:p text:style-name="al">In het eerste lid wordt ‘Collectieve Arbeidsvoorwaardenregeling Provincies’ vervangen door: Collectieve Arbeidsvoorwaardenregeling Provincies 2018.</text:p>
              </text:list-item>
              <text:list-item text:style-override="id1-3-2-2-1-9-2">
                <text:number>2.</text:number>
                <text:p text:style-name="al">in het tweede lid wordt ‘artikelen C.12 van de CAP’ vervangen door: artikel 3.3.2 van de CAP 2018.</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1 januari 2018.</text:p>
          </text:section>
          <text:section text:name="artikel_id1-3-2-2-3" text:style-name="artikel">
            <text:p text:style-name="artikel_kop_titel"><text:span text:style-name="artikel_kop_label">Artikel</text:span> <text:span text:style-name="artikel_kop_nr">III</text:span>  Citeertitel</text:p>
            <text:p text:style-name="al">Deze regeling wordt aangehaald als: Eerste wijzigingsregeling Regeling gratificatie bij ambtsjubileum provincie Noord-Brabant.</text:p>
          </text:section>
        </text:section>
        <text:section text:name="regeling-sluiting_id1-3-2-3" text:style-name="regeling-sluiting">
          <text:section text:name="ondertekening_id1-3-2-3-1">
            <text:p><text:span text:style-name="functie">’s-Hertogenbosch, 12 december 2017</text:span></text:p>
            <text:p><text:span text:style-name="functie"/></text:p>
            <text:p><text:span text:style-name="functie">Gedeputeerde Staten voornoemd,</text:span></text:p>
            <text:p><text:span text:style-name="functie"/></text:p>
            <text:p><text:span text:style-name="functie">de voorzitter </text:span></text:p>
            <text:p><text:span text:style-name="functie">prof. dr. W.B.H.J. van de Donk </text:span></text:p>
            <text:p><text:span text:style-name="functie"/></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54</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54</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54</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sregeling Regeling gratificatie bij ambtsjubileum provincie Noord-Braban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1</meta:user-defined>
    <meta:user-defined meta:name="OVERHEIDop.publicationIssue">5954</meta:user-defined>
    <meta:user-defined meta:name="OVERHEIDop.PrbID/DC.identifier">prb-2017-5954</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Noord-Brabant</meta:user-defined>
    <meta:user-defined meta:name="DC.source">&lt;span new="" baskerville="" style="font-family: "&gt;Artikel C. 19 van de Collectieve Arbeidsvoorwaardenregeling Provincies&lt;/span&gt;;</meta:user-defined>
    <meta:user-defined meta:name="OVERHEIDop.referentienummer">4289247</meta:user-defined>
    <meta:user-defined meta:name="DCTERMS.alternative">Regeling gratificatie bij ambtsjubileum provincie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8-01-01</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324574_2</meta:user-defined>
    <meta:user-defined meta:name="OVERHEIDop.versieInformatie"/>
  </office:meta>
</office:document-meta>
</file>