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regeling Regeling consignatiediensten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3.3.5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consignatiediensten Noord-Brabant wordt als volgt gewijzigd:</text:p>
            <text:p text:style-name="al"/>
            <text:p text:style-name="al">A.</text:p>
            <text:p text:style-name="al">In artikel 1, onder a, komt te luiden:</text:p>
            <text:list text:style-name="id1-3-2-2-1-6">
              <text:list-item text:style-override="id1-3-2-2-1-6-1">
                <text:number>a.</text:number>
                <text:p text:style-name="al">CAP 2018: Collectieve Arbeidsvoorwaardenregeling Provincies 2018.</text:p>
              </text:list-item>
            </text:list>
            <text:p text:style-name="al"/>
            <text:p text:style-name="al">B.</text:p>
            <text:p text:style-name="al">In artikel 3, tweede lid, wordt ‘artikel C.23 CAP’ vervangen door: artikel 3.4.3 CAP 2018.</text:p>
            <text:p text:style-name="al"/>
            <text:p text:style-name="al">C.</text:p>
            <text:p text:style-name="al">Artikel 6 wordt gewijzigd als volgt:</text:p>
            <text:list text:style-name="id1-3-2-2-1-13">
              <text:list-item text:style-override="id1-3-2-2-1-13-1">
                <text:number>1.</text:number>
                <text:p text:style-name="al">In het tweede lid wordt ‘artikel C.23, vierde en zesde lid, van de CAP’ vervangen door: artikel 3.4.3, derde lid, van de CAP 2018.</text:p>
              </text:list-item>
              <text:list-item text:style-override="id1-3-2-2-1-13-2">
                <text:number>2.</text:number>
                <text:p text:style-name="al">In het derde lid wordt ‘artikel C.23, vierde lid onder a CAP’ vervangen door: artikel 3.4.3, derde lid, onder a, van de CAP 2018.</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Eerste wijzigingsregeling Regeling consignatiediensten Noord-Brabant.</text:p>
            <text:p text:style-name="al"/>
            <text:p text:style-name="al">’<text:span text:style-name="nadrukcur">s-Hertogenbosch, 12 december 2017</text:span></text:p>
            <text:p text:style-name="al">
            <text:span text:style-name="nadrukcur">Gedeputeerde Staten voornoemd,</text:span>
          </text:p>
            <text:p text:style-name="al">
            <text:span text:style-name="nadrukcur">de voorzitter </text:span>
          </text:p>
            <text:p text:style-name="al">
            <text:span text:style-name="nadrukcur">prof. dr. W.B.H.J. van de Donk </text:span>
          </text:p>
            <text:p text:style-name="al">
            <text:span text:style-name="nadrukcur">de secretaris</text:span>
          </text:p>
            <text:p text:style-name="al">
            <text:span text:style-name="nadrukcur">drs. M.J.A. van Bijnen MBA</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Regeling consignatiediensten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53</meta:user-defined>
    <meta:user-defined meta:name="OVERHEIDop.PrbID/DC.identifier">prb-2017-59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Onbekend;</meta:user-defined>
    <meta:user-defined meta:name="OVERHEIDop.referentienummer">4289250</meta:user-defined>
    <meta:user-defined meta:name="DCTERMS.alternative">Regeling consignatiedienst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22042_2</meta:user-defined>
    <meta:user-defined meta:name="OVERHEIDop.versieInformatie"/>
  </office:meta>
</office:document-meta>
</file>