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5-1-1">
      <style:table-column-properties style:rel-column-width="79*"/>
    </style:style>
    <style:style style:family="table-column" style:parent-style-name="colspec" style:name="id1-3-2-2-1-15-1-2">
      <style:table-column-properties style:rel-column-width="17*"/>
    </style:style>
  </office:automatic-styles>
  <office:body>
    <office:text>
      <text:p text:style-name="new_page_staatscourant"/>
      <text:p text:style-name="single-kop-titel">Vaststelling subsidieplafonds 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 van Gedeputeerde Staten van Drenthe van 11 december 2017, kenmerk S&amp;I/2017003555, team Subsidies en Inkoop, tot bekendmaking van hun besluit tot vaststelling van de subsidieplafonds 2018</text:p>
            <text:p text:style-name="al"/>
            <text:p text:style-name="al"/>
            <text:p text:style-name="al">Gedeputeerde Staten van Drenthe;</text:p>
            <text:p text:style-name="al"/>
            <text:p text:style-name="al">gelet op artikel 4:27 Algemene wet bestuursrecht en artikel 1.4 Algemene subsidieverordening Drenthe 2017;</text:p>
            <text:p text:style-name="al"/>
            <text:p text:style-name="al"/>
            <text:p text:style-name="al">BESLUITEN:</text:p>
            <text:p text:style-name="al"/>
            <text:p text:style-name="al"/>
            <text:p text:style-name="al">de volgende subsidieplafonds voor 2018 vast te stellen:</text:p>
            <text:p text:style-name="al"/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row table:style-name="row">
                  <table:table-cell table:style-name="cell_frame_all" table:number-rows-spanned="1" table:number-columns-spanned="1">
                    <text:p text:style-name="table_al">Uitvoeringsregeling Groene Energieafspraak, totaal:</text:p>
                    <text:p text:style-name="table_al">Paragraaf 2 Groene Energie Afspraak</text:p>
                    <text:p text:style-name="table_al">Paragraaf 3 Expeditie Energie Neutraal wonen</text:p>
                  </table:table-cell>
                  <table:table-cell table:style-name="cell_frame_all" table:number-rows-spanned="1" table:number-columns-spanned="1">
                    <text:p text:style-name="table_al"> € 1.270.000 </text:p>
                    <text:p text:style-name="table_al"> € 1.000.000 </text:p>
                    <text:p text:style-name="table_al"> € 270.0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voeringsregeling kwaliteitsimpuls fietsnetwerk in Drenthe; Infrastructuur</text:p>
                  </table:table-cell>
                  <table:table-cell table:style-name="cell_frame_all" table:number-rows-spanned="1" table:number-columns-spanned="1">
                    <text:p text:style-name="table_al"> € 725.0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voeringsregeling kwaliteitsimpuls fietsnetwerk in Drenthe; Beleving en innovatie</text:p>
                  </table:table-cell>
                  <table:table-cell table:style-name="cell_frame_all" table:number-rows-spanned="1" table:number-columns-spanned="1">
                    <text:p text:style-name="table_al"> € 475.0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Subsidiegids Platteland</text:span>
                    </text:p>
                    <text:p text:style-name="table_al">Verplaatsingsregeling grondgebonden agrarische bedrijven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 € 2.200.0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Subsidiegids Platteland</text:span>
                    </text:p>
                    <text:p text:style-name="table_al">Biodiversiteit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 € 175.0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Subsidiegids Platteland</text:span>
                    </text:p>
                    <text:p text:style-name="table_al">Behoud, beheer en ontwikkeling van nationale parken, totaal:</text:p>
                    <text:p text:style-name="table_al">Verdeling over de nationale parken,</text:p>
                    <text:p text:style-name="table_al">Zuidwest:</text:p>
                    <text:p text:style-name="table_al">Drentsche Aa: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> € 270.000</text:p>
                    <text:p text:style-name="table_al"/>
                    <text:p text:style-name="table_al"> € 181.989 </text:p>
                    <text:p text:style-name="table_al"> € 88.01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voeringsregeling subsidieverlening incidentele projecten Cultuurnota De Verbeelding van Drenthe 2017-2020</text:p>
                  </table:table-cell>
                  <table:table-cell table:style-name="cell_frame_all" table:number-rows-spanned="1" table:number-columns-spanned="1">
                    <text:p text:style-name="table_al"> € 443.0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voeringsregeling Impuls Volkshuisvesting</text:p>
                  </table:table-cell>
                  <table:table-cell table:style-name="cell_frame_all" table:number-rows-spanned="1" table:number-columns-spanned="1">
                    <text:p text:style-name="table_al"> € 750.0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voeringsregeling Herstructurering Ruimtelijke kwaliteit</text:p>
                  </table:table-cell>
                  <table:table-cell table:style-name="cell_frame_all" table:number-rows-spanned="1" table:number-columns-spanned="1">
                    <text:p text:style-name="table_al"> € 2.545.0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odemsanering: Stimuleringsregeling particulieren</text:p>
                  </table:table-cell>
                  <table:table-cell table:style-name="cell_frame_all" table:number-rows-spanned="1" table:number-columns-spanned="1">
                    <text:p text:style-name="table_al"> € 100.0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voeringsregeling Vouchers IkBenDrentsOndernemer.nl 2017-2019</text:p>
                  </table:table-cell>
                  <table:table-cell table:style-name="cell_frame_all" table:number-rows-spanned="1" table:number-columns-spanned="1">
                    <text:p text:style-name="table_al"> € 75.0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ubsidieregeling Internationaal Ondernemen Drenthe</text:p>
                  </table:table-cell>
                  <table:table-cell table:style-name="cell_frame_all" table:number-rows-spanned="1" table:number-columns-spanned="1">
                    <text:p text:style-name="table_al"> € 100.000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it besluit treedt in werking op 1 januari 2018.</text:p>
            <text:p text:style-name="al"/>
            <text:p text:style-name="al">Gedeputeerde Staten voornoemd,</text:p>
            <text:p text:style-name="al">namens dezen,</text:p>
            <text:p text:style-name="al"/>
            <text:p text:style-name="al">mevrouw mr. ing. M.E. Koekoek</text:p>
            <text:p text:style-name="al">concernmanager</text:p>
            <text:p text:style-name="al"/>
            <text:p text:style-name="al"/>
            <text:p text:style-name="al">Uitgegeven 20 december 2017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5952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95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95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subsidieplafonds 201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5952</meta:user-defined>
    <meta:user-defined meta:name="OVERHEIDop.PrbID/DC.identifier">prb-2017-5952</meta:user-defined>
    <meta:user-defined meta:name="OVERHEID.TaxonomieBeleidsagenda/OVERHEID.category">Financiën | Organisatie en beleid</meta:user-defined>
    <meta:user-defined meta:name="OVERHEID.Provincie/DC.spatial">Drenthe</meta:user-defined>
    <meta:user-defined meta:name="DC.source">artikel 4:27 van de Algemene wet bestuursrecht;1.0:c:BWBR0005537&amp;artikel=4%3A27&amp;g=2017-12-01</meta:user-defined>
    <meta:user-defined meta:name="DC.source">;http://decentrale.regelgeving.overheid.nl/cvdr/xhtmloutput/Historie/Drenthe/CVDR600848/CVDR600848_1.html</meta:user-defined>
    <meta:user-defined meta:name="OVERHEIDop.referentienummer">2017003555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op.versieInformatie"/>
  </office:meta>
</office:document-meta>
</file>