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sregeling Regeling adviescommissie functiewaardering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3.2.1, lid 2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Regeling adviescommissie functiewaardering provincie Noord-Brabant wordt als volgt gewijzigd:</text:p>
            <text:p text:style-name="al"/>
            <text:p text:style-name="al">A.</text:p>
            <text:p text:style-name="al">In artikel 1, onder b, wordt ‘de Collectieve Arbeidsvoorwaardenregeling Provincies’ vervangen door: de Collectieve Arbeidsvoorwaardenregeling Provincies 2018.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Eerste wijzigingsregeling Regeling adviescommissie functiewaardering provincie Noord-Brabant.</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Regeling adviescommissie functiewaardering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51</meta:user-defined>
    <meta:user-defined meta:name="OVERHEIDop.PrbID/DC.identifier">prb-2017-59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Collectieve Arbeidsvoorwaarden Provincies, art. C.5 lid 3;</meta:user-defined>
    <meta:user-defined meta:name="OVERHEIDop.referentienummer">4289248</meta:user-defined>
    <meta:user-defined meta:name="DCTERMS.alternative">Regeling adviescommissie functiewaardering provincie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4778_2</meta:user-defined>
    <meta:user-defined meta:name="OVERHEIDop.versieInformatie"/>
  </office:meta>
</office:document-meta>
</file>