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(Wbb) is ontvangen van Volker Wessels Telecom B.V. over het voornemen saneringswerkzaamheden te verrichten. Het betreft de categorie tijdelijk uitplaatsen (5 dagen). </text:p>
            <text:p text:style-name="common-al">Locatie: Industriekade (weg), Weert, kadastraal bekend gemeente Weert, sectie L, nummer 1640. </text:p>
            <text:p text:style-name="common-al">Datum ontvangst melding: 30 november 2017 </text:p>
            <text:p text:style-name="common-al">Projectcode: LI098802149 </text:p>
            <text:p text:style-name="common-al">BUS-nummer: 2017-142</text:p>
            <text:p text:style-name="common-al">Indien het saneringsvoornemen in overeenstemming is met de eisen van het BUS en de Regeling uniforme saneringen (RUS) kan de saneerder op grond van artikel 39b, lid 4 Wbb met de sanering beginnen vijf weken na de datum van ontvangst van de melding.</text:p>
            <text:p text:style-name="common-al">
            <text:span text:style-name="nadrukvet">Informatie</text:span>
          </text:p>
            <text:p text:style-name="last-al">Milieuonderzoek en -Advies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(BU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50</meta:user-defined>
    <meta:user-defined meta:name="OVERHEIDop.PrbID/DC.identifier">prb-2017-59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SE</meta:user-defined>
    <meta:user-defined meta:name="OVERHEIDop.woonplaats">Weert</meta:user-defined>
    <meta:user-defined meta:name="OVERHEIDop.straatnaam">Industrie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458 362835</meta:user-defined>
    <meta:user-defined meta:name="OVERHEIDop.versieInformatie"/>
  </office:meta>
</office:document-meta>
</file>