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regeling Regeling vergoeding vervoers- en verblijfskost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1.4, eerste en vierde lid,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vergoeding vervoers- en verblijfskosten Noord-Brabant wordt als volgt gewijzigd:</text:p>
            <text:p text:style-name="al"/>
            <text:p text:style-name="al">A.</text:p>
            <text:p text:style-name="al">In artikel 2, onder b, wordt ‘hoofdstuk H van de Collectieve Arbeidsvoorwaardenregeling Provincies’ vervangen door: paragraaf 2.3 van de Collectieve Arbeidsvoorwaardenregeling Provincies 2018.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weede wijzigingsregeling Regeling vergoeding vervoers- en verblijfskosten Noord-Brabant.</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Regeling vergoeding vervoers- en verblijfskoste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48</meta:user-defined>
    <meta:user-defined meta:name="OVERHEIDop.PrbID/DC.identifier">prb-2017-59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Collectieve Arbeidsvoorwaardenregeling Provincies, art. F.4, eerste en vierde lid.;</meta:user-defined>
    <meta:user-defined meta:name="OVERHEIDop.referentienummer">4288193</meta:user-defined>
    <meta:user-defined meta:name="DCTERMS.alternative">Regeling vergoeding vervoers- en verblijfskost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82981_3</meta:user-defined>
    <meta:user-defined meta:name="OVERHEIDop.versieInformatie"/>
  </office:meta>
</office:document-meta>
</file>