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ijzigingsregeling Regeling zakelijk gebruik smartphone en tablet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3.1.4, vierde lid, van de Collectieve Arbeidsvoorwaardenregeling Provincies 2018;</text:p>
            <text:p text:style-name="al"/>
            <text:p text:style-name="al">Overwegende dat met ingang van 1 januari 2018 de huidige Collectieve Arbeidsvoorwaarderegeling Provincies wordt vervangen door de Collectieve Arbeidsvoorwaarderegeling Provincies 2018, waardoor het noodzakelijk is de wettelijke grondslag van deze regeling, alsmede de verwijzing naar die regeling te wijzi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Regeling zakelijk gebruik smartphone en tablet Noord-Brabant wordt als volgt gewijzigd:</text:p>
            <text:p text:style-name="al"/>
            <text:p text:style-name="al">A.</text:p>
            <text:p text:style-name="al">In artikel 2, eerste lid, onder b, wordt ‘hoofdstuk H van de Collectieve Arbeidsvoorwaarden regeling Provincies’ vervangen door: paragraaf 2.3 van de Collectieve Arbeidsvoorwaardenregeling Provincies 2018. </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1 januari 2018.</text:p>
          </text:section>
          <text:section text:name="artikel_id1-3-2-2-3" text:style-name="artikel">
            <text:p text:style-name="artikel_kop_titel"><text:span text:style-name="artikel_kop_label">Artikel</text:span> <text:span text:style-name="artikel_kop_nr">III</text:span>  Citeertitel</text:p>
            <text:p text:style-name="al">Deze regeling wordt aangehaald als: Eerste wijzigingsregeling Regeling zakelijk gebruik smartphone en tablet Noord-Brabant.</text:p>
          </text:section>
        </text:section>
        <text:section text:name="regeling-sluiting_id1-3-2-3" text:style-name="regeling-sluiting">
          <text:section text:name="ondertekening_id1-3-2-3-1">
            <text:p><text:span text:style-name="functie">’s-Hertogenbosch, 12 december 2017</text:span></text:p>
            <text:p><text:span text:style-name="functie"/></text:p>
            <text:p><text:span text:style-name="functie">Gedeputeerde Staten voornoemd,</text:span></text:p>
            <text:p><text:span text:style-name="functie"/></text:p>
            <text:p><text:span text:style-name="functie">de voorzitter </text:span></text:p>
            <text:p><text:span text:style-name="functie">prof. dr. W.B.H.J. van de Donk </text:span></text:p>
            <text:p><text:span text:style-name="functie"/></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4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4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4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sregeling Regeling zakelijk gebruik smartphone en tablet Noord-Braban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1</meta:user-defined>
    <meta:user-defined meta:name="OVERHEIDop.publicationIssue">5947</meta:user-defined>
    <meta:user-defined meta:name="OVERHEIDop.PrbID/DC.identifier">prb-2017-5947</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Noord-Brabant</meta:user-defined>
    <meta:user-defined meta:name="DC.source">Collectieve Arbeidsvoorwaarden Provincies, art. F.4, lid 4;</meta:user-defined>
    <meta:user-defined meta:name="OVERHEIDop.referentienummer">4288192</meta:user-defined>
    <meta:user-defined meta:name="DCTERMS.alternative">Regeling zakelijk gebruik smartphone en tablet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01-01</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401995_2</meta:user-defined>
    <meta:user-defined meta:name="OVERHEIDop.versieInformatie"/>
  </office:meta>
</office:document-meta>
</file>