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regeling Regeling Sociaal Kaderplan Noord-Brabant 201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1.2.1, tweede lid van de Collectieve Arbeidsvoorwaardenregeling Provincies 2018;</text:p>
            <text:p text:style-name="al"/>
            <text:p text:style-name="al">Overwegende dat met ingang van 1 januari 2018 de huidige Collectieve Arbeidsvoorwaarderegeling Provincies wordt vervangen door de Collectieve Arbeidsvoorwaarderegeling Provincies 2018, waardoor het noodzakelijk is de wettelijke grondslag van deze regeling, alsmede de verwijzing naar die regeling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Regeling Sociaal Kaderplan Noord-Brabant 2010 wordt als volgt gewijzigd:</text:p>
            <text:p text:style-name="al"/>
            <text:p text:style-name="al">A.</text:p>
            <text:p text:style-name="al">Artikel 1 wordt gewijzigd als volgt:</text:p>
            <text:list text:style-name="id1-3-2-2-1-6">
              <text:list-item text:style-override="id1-3-2-2-1-6-1">
                <text:number>1.</text:number>
                <text:p text:style-name="al">In onderdeel c. wordt ‘CAP: Collectieve Arbeidsvoorwaardenregeling Provincies’ vervangen door: CAP 2018: Collectieve Arbeidsvoorwaardenregeling Provincies 2018;</text:p>
              </text:list-item>
              <text:list-item text:style-override="id1-3-2-2-1-6-2">
                <text:number>2.</text:number>
                <text:p text:style-name="al">In onderderdeel h. wordt ‘artikel I.1 van de CAP’ vervangen door: artikel 12.2.1, eerste, tweede en derde lid, van de CAP 2018.</text:p>
              </text:list-item>
            </text:list>
            <text:p text:style-name="al"/>
            <text:p text:style-name="al">B.</text:p>
            <text:p text:style-name="al">Artikel 8 wordt gewijzigd als volgt:</text:p>
            <text:p text:style-name="al"/>
            <text:list text:style-name="id1-3-2-2-1-11">
              <text:list-item text:style-override="id1-3-2-2-1-11-1">
                <text:number>1.</text:number>
                <text:p text:style-name="al">In het zesde lid wordt ‘artikel 3 van de Regeling begeleiding Van Werk Naar Werk bij reorganisaties Noord-Brabant 2017’ vervangen door: artikel 11.3.3 van de CAP 2018;</text:p>
              </text:list-item>
              <text:list-item text:style-override="id1-3-2-2-1-11-2">
                <text:number>2.</text:number>
                <text:p text:style-name="al">In het zevende lid wordt ‘artikel B.12, eerste lid, van de CAP’ vervangen door: artikel 11.1.4, eerste lid van de CAP 2018.</text:p>
              </text:list-item>
            </text:list>
            <text:p text:style-name="al"/>
            <text:p text:style-name="al">C.</text:p>
            <text:p text:style-name="al">Artikel 15 wordt gewijzigd als volgt:</text:p>
            <text:list text:style-name="id1-3-2-2-1-15">
              <text:list-item text:style-override="id1-3-2-2-1-15-1">
                <text:number>1.</text:number>
                <text:p text:style-name="al">In het derde lid wordt ‘artikel F.10, derde lid, van de CAP’ vervangen door: artikel 8.3.1, zevende lid, van de CAP 2018;</text:p>
              </text:list-item>
              <text:list-item text:style-override="id1-3-2-2-1-15-2">
                <text:number>2.</text:number>
                <text:p text:style-name="al">In het vierde lid wordt ‘de terugbetalingsverplichting, bedoeld in artikel F.10, vijfde lid, onder d, van de CAP’ vervangen door: een opgelegde terugbetalingsverplichting.</text:p>
              </text:list-item>
            </text:list>
            <text:p text:style-name="al"/>
            <text:p text:style-name="al">D.</text:p>
            <text:p text:style-name="al">Artikel 16 wordt gewijzigd als volgt;</text:p>
            <text:list text:style-name="id1-3-2-2-1-19">
              <text:list-item text:style-override="id1-3-2-2-1-19-1">
                <text:number>1.</text:number>
                <text:p text:style-name="al">In het eerste lid, onder h, wordt ‘als bedoeld in artikel F.10 van de CAP’ vervangen door: in het geval die is opgelegd;</text:p>
              </text:list-item>
              <text:list-item text:style-override="id1-3-2-2-1-19-2">
                <text:number>2.</text:number>
                <text:p text:style-name="al">In het derde lid wordt ‘de Regeling begeleiding Van Werk Naar Werk bij reorganisaties Noord-Brabant 2017’ vervangen door: paragraaf 11.3 van de CAP 2018.</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1 januari 2018.</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Tweede wijzigingsregeling Regeling Sociaal Kaderplan Noord-Brabant 2010.</text:p>
          </text:section>
        </text:section>
        <text:section text:name="regeling-sluiting_id1-3-2-3" text:style-name="regeling-sluiting">
          <text:section text:name="ondertekening_id1-3-2-3-1">
            <text:p><text:span text:style-name="functie">’s-Hertogenbosch, 12 december 2017</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4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regeling Regeling Sociaal Kaderplan Noord-Brabant 201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46</meta:user-defined>
    <meta:user-defined meta:name="OVERHEIDop.PrbID/DC.identifier">prb-2017-59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Brabant</meta:user-defined>
    <meta:user-defined meta:name="DC.source">Collectieve Arbeidsvoorwaarden Provincies, art. B.8;</meta:user-defined>
    <meta:user-defined meta:name="OVERHEIDop.referentienummer">4288190</meta:user-defined>
    <meta:user-defined meta:name="DCTERMS.alternative">Regeling Sociaal Kaderplan Noord-Brabant 201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98200_3</meta:user-defined>
    <meta:user-defined meta:name="OVERHEIDop.versieInformatie"/>
  </office:meta>
</office:document-meta>
</file>