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
    </style:style>
    <style:style style:family="table-column" style:parent-style-name="colspec" style:name="id1-3-2-4-4-1-2">
      <style:table-column-properties style:rel-column-width="6*"/>
    </style:style>
    <style:style style:family="table-column" style:parent-style-name="colspec" style:name="id1-3-2-4-4-1-3">
      <style:table-column-properties style:rel-column-width="39*"/>
    </style:style>
    <style:style style:family="table-column" style:parent-style-name="colspec" style:name="id1-3-2-4-4-1-4">
      <style:table-column-properties style:rel-column-width="6*"/>
    </style:style>
    <style:style style:family="table-column" style:parent-style-name="colspec" style:name="id1-3-2-4-4-1-5">
      <style:table-column-properties style:rel-column-width="6*"/>
    </style:style>
    <style:style style:family="table-column" style:parent-style-name="colspec" style:name="id1-3-2-4-4-1-6">
      <style:table-column-properties style:rel-column-width="8*"/>
    </style:style>
    <style:style style:family="table-column" style:parent-style-name="colspec" style:name="id1-3-2-4-4-1-7">
      <style:table-column-properties style:rel-column-width="8*"/>
    </style:style>
    <style:style style:family="table-column" style:parent-style-name="colspec" style:name="id1-3-2-4-4-1-8">
      <style:table-column-properties style:rel-column-width="8*"/>
    </style:style>
    <style:style style:family="table-column" style:parent-style-name="colspec" style:name="id1-3-2-4-4-1-9">
      <style:table-column-properties style:rel-column-width="7*"/>
    </style:style>
  </office:automatic-styles>
  <office:body>
    <office:text>
      <text:p text:style-name="new_page_staatscourant"/>
      <text:p text:style-name="single-kop-titel">Besluit van provinciale staten van Zeeland houdende de Legesverordening Provincie Zeeland 2018</text:p>
      <text:section text:name="regeling_id1-3-2" text:style-name="regeling">
        <text:section text:name="aanhef_id1-3-2-1" text:style-name="aanhef">
          <text:section text:name="preambule_id1-3-2-1-1" text:style-name="preambule">
            <text:p text:style-name="al">
            <text:span text:style-name="nadrukvet">Besluit van provinciale staten d.d. 15 december 2017, kenmerk 17023234 inhoudende vaststelling van de Legesverordening provincie Zeeland 2018 onder gelijktijdige intrekking van de Legesverordening provincie Zeeland 2007.</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31 oktober 2017, nummer 17023234 ;</text:p>
              </text:list-item>
              <text:list-item text:style-override="id1-3-2-1-1-4-2">
                <text:number>•</text:number>
                <text:p text:style-name="al">overwegende nieuwe regels te stellen inzake de heffing en invordering van leges door de provincie Zeeland;</text:p>
              </text:list-item>
              <text:list-item text:style-override="id1-3-2-1-1-4-3">
                <text:number>•</text:number>
                <text:p text:style-name="al">gelet op artikel 136, artikel 220 en artikel 223, eerste lid, aanhef en onderdeel b van Provinciewet;</text:p>
              </text:list-item>
            </text:list>
            <text:p text:style-name="al">besluiten vast te stellen de navolgende Legesverordening provincie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aanvraag:</text:p>
                <text:list text:style-name="id1-3-2-2-1-3-1-3">
                  <text:list-item text:style-override="id1-3-2-2-1-3-1-3-1">
                    <text:number>1.</text:number>
                    <text:p text:style-name="al">aanvraag van een vergunning of ontheffing, met inbegrip van een aanvraag tot verlenging, wijziging of intrekking daarvan;</text:p>
                  </text:list-item>
                  <text:list-item text:style-override="id1-3-2-2-1-3-1-3-2">
                    <text:number>2.</text:number>
                    <text:p text:style-name="al">verzoek tot een bestuurlijk oordeel, of</text:p>
                  </text:list-item>
                  <text:list-item text:style-override="id1-3-2-2-1-3-1-3-3">
                    <text:number>3.</text:number>
                    <text:p text:style-name="al">verzoek tot een toets van een plan, project of andere handelingen</text:p>
                  </text:list-item>
                </text:list>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ne dag in een kalendermaand tot en met de (n-1)e dag in de volgende kalendermaand;</text:p>
              </text:list-item>
              <text:list-item text:style-override="id1-3-2-2-1-3-5">
                <text:number>e.</text:number>
                <text:p text:style-name="al">’jaar’: het tijdvak dat loopt van de ne dag in een kalenderjaar tot en met de (n-1)e dag in het volgende kalenderjaar;</text:p>
              </text:list-item>
              <text:list-item text:style-override="id1-3-2-2-1-3-6">
                <text:number>f.</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leges worden rechten geheven, als bedoeld in artikel 223, eerste lid, aanhef en onderdeel b van de Provinciewet, voor het genot van door of vanwege het provinci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leges worden geheven van de aanvrager van de dienst dan wel van degene ten behoeve van wie de dienst wordt aangevraagd.</text:p>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1">
                <text:number>1.</text:number>
                <text:p text:style-name="al">De leges worden geheven naar de tarieven, opgenomen in de bij deze verordening behorende tabel.</text:p>
              </text:list-item>
              <text:list-item text:style-override="id1-3-2-2-4-2-2">
                <text:number>2.</text:number>
                <text:p text:style-name="al">Voor de berekening van de leges wordt een gedeelte van een in de tabel genoemde eenheid als een volle eenheid gerekend.</text:p>
              </text:list-item>
              <text:list-item text:style-override="id1-3-2-2-4-2-3">
                <text:number>3.</text:number>
                <text:p text:style-name="al">De leges zijn verschuldigd onverminderd de andere rechten, waaraan de stukken onderhevig zijn en onverminderd de bijkomende kosten, welke aan derden verschuldigd zijn en door de provincie worden betaald, zoals portokosten, kadastrale rechten of externe advieskosten, waarvan het verschuldigde bedrag voorafgaand aan het in behandeling nemen van de aanvraag, aan de aanvrager wordt medegedeeld.</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heffing van leges geschiedt door middel van een gedagtekende schriftelijke, al dan niet digitale kennisgeving, waaronder mede wordt begrepen een stempelafdruk, nota of andere schriftuur.</text:p>
            <text:p text:style-name="al"/>
          </text:section>
          <text:section text:name="artikel_id1-3-2-2-6" text:style-name="artikel">
            <text:p text:style-name="artikel_kop_titel"><text:span text:style-name="artikel_kop_label">Artikel</text:span> <text:span text:style-name="artikel_kop_nr">6</text:span> Tijdstip van betaling </text:p>
            <text:p text:style-name="al">De leges moeten worden betaald binnen 15 dagen na de datum waarop de kennisgeving als bedoeld in artikel 5 is verzonden. </text:p>
            <text:p text:style-name="al"/>
          </text:section>
          <text:section text:name="artikel_id1-3-2-2-7" text:style-name="artikel">
            <text:p text:style-name="artikel_kop_titel"><text:span text:style-name="artikel_kop_label">Artikel</text:span> <text:span text:style-name="artikel_kop_nr">7</text:span> Teruggaaf </text:p>
            <text:list text:style-name="id1-3-2-2-7-2">
              <text:list-item text:style-override="id1-3-2-2-7-2-1">
                <text:number>A.</text:number>
                <text:p text:style-name="al">Teruggaaf leges bij intrekken aanvraag</text:p>
                <text:list text:style-name="id1-3-2-2-7-2-1-3">
                  <text:list-item text:style-override="id1-3-2-2-7-2-1-3-1">
                    <text:number>1.</text:number>
                    <text:p text:style-name="al">Indien een in behandeling genomen aanvraag vóór het bekendmaken van het ontwerpbesluit als bedoeld in artikel 3:19 van de Algemene wet bestuursrecht wordt ingetrokken, wordt het bedrag van de heffing verminderd tot 50% van de op grond van deze verordening geheven leges.</text:p>
                  </text:list-item>
                  <text:list-item text:style-override="id1-3-2-2-7-2-1-3-2">
                    <text:number>2.</text:number>
                    <text:p text:style-name="al">Indien de aanvraag op een later tijdstip dan in het vorige lid genoemd, maar vóór het bekend maken van het besluit wordt ingetrokken, wordt het bedrag van de heffing verminderd tot 75% van de op grond van deze verordening geheven leges.</text:p>
                  </text:list-item>
                  <text:list-item text:style-override="id1-3-2-2-7-2-1-3-3">
                    <text:number>3.</text:number>
                    <text:p text:style-name="al">Op heffingen minder dan € 100,- is dit artikel niet van toepassing.</text:p>
                  </text:list-item>
                  <text:list-item text:style-override="id1-3-2-2-7-2-1-3-4">
                    <text:number>4.</text:number>
                    <text:p text:style-name="al">De vermindering geldt niet voor de andere rechten en bijkomende kosten, zoals bedoeld in artikel 3, derde lid. </text:p>
                  </text:list-item>
                </text:list>
              </text:list-item>
              <text:list-item text:style-override="id1-3-2-2-7-2-2">
                <text:number>B.</text:number>
                <text:p text:style-name="al">Teruggaaf leges als bedoeld in onderdeel 5.1 van de tarieventabel</text:p>
                <text:list text:style-name="id1-3-2-2-7-2-2-3">
                  <text:list-item text:style-override="id1-3-2-2-7-2-2-3-1">
                    <text:number>1.</text:number>
                    <text:p text:style-name="al">Het bepaalde in artikel 7 onder A. is niet van toepassing bij leges voor het in behandeling nemen van een aanvraag om een tegemoetkoming in faunaschade als bedoeld in artikel 6.1, eerste lid van de Wet natuurbescherming.</text:p>
                  </text:list-item>
                  <text:list-item text:style-override="id1-3-2-2-7-2-2-3-2">
                    <text:number>2.</text:number>
                    <text:p text:style-name="al">Gedeputeerde staten kunnen in bijzondere gevallen bepalen dat de leges, bedoeld in artikel 5.1 van de tarieventabel worden gerestitueerd.</text:p>
                  </text:list-item>
                  <text:list-item text:style-override="id1-3-2-2-7-2-2-3-3">
                    <text:number>3.</text:number>
                    <text:p text:style-name="al">Geen restitutie vindt plaats:</text:p>
                    <text:list text:style-name="id1-3-2-2-7-2-2-3-3-3">
                      <text:list-item text:style-override="id1-3-2-2-7-2-2-3-3-3-1">
                        <text:number>a.</text:number>
                        <text:p text:style-name="al">als de aanvraag om een tegemoetkoming in faunaschade als bedoeld in artikel 6.1, eerste lid, van de Wet natuurbescherming wordt ingetrokken en er al een taxatie van de schade heeft plaatsgevonden;</text:p>
                      </text:list-item>
                      <text:list-item text:style-override="id1-3-2-2-7-2-2-3-3-3-2">
                        <text:number>b.</text:number>
                        <text:p text:style-name="al">indien de aanvraag om een tegemoetkoming in faunaschade als bedoeld in artikel 6.1, eerste lid, van de Wet natuurbescherming wordt afgewezen of geweigerd.</text:p>
                      </text:list-item>
                    </text:list>
                  </text:list-item>
                  <text:list-item text:style-override="id1-3-2-2-7-2-2-3-4">
                    <text:number>4.</text:number>
                    <text:p text:style-name="al">De leges, bedoeld in artikel 5.1 van de tarieventabel worden gerestitueerd als het gaat om schade die is aangericht in een ganzenrustgebied in de periode dat de schadeveroorzakende diersoort niet mag worden verontrust of gedood.</text:p>
                  </text:list-item>
                  <text:list-item text:style-override="id1-3-2-2-7-2-2-3-5">
                    <text:number>5.</text:number>
                    <text:p text:style-name="al">De leges, bedoeld in artikel 5.1 van de tarieventabel worden gerestitueerd als de aanvraag om een tegemoetkoming in faunaschade als bedoeld in artikel 6, eerste lid, van de Wet natuurbescherming wordt gehonoreerd door het verlenen van een tegemoetkoming.</text:p>
                  </text:list-item>
                </text:list>
              </text:list-item>
            </text:list>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diensten ten behoeve van provincies, welke op basis van wederkerig dienstbetoon worden verleend;</text:p>
              </text:list-item>
              <text:list-item text:style-override="id1-3-2-2-8-3-2">
                <text:number>b.</text:number>
                <text:p text:style-name="al">alle stukken en nasporingen gevraagd in het algemeen belang door overheidsinstanties van lidstaten van de Europese Unie;</text:p>
              </text:list-item>
              <text:list-item text:style-override="id1-3-2-2-8-3-3">
                <text:number>c.</text:number>
                <text:p text:style-name="al">diensten ten behoeve van wetenschappelijke doeleinden en/of in verband met studies in het kader van wetenschappelijk onderwijs tot ten hoogste één exemplaar van het betreffende stuk ten behoeve van dezelfde aanvrager;</text:p>
              </text:list-item>
              <text:list-item text:style-override="id1-3-2-2-8-3-4">
                <text:number>d.</text:number>
                <text:p text:style-name="al">diensten door of ten behoeve van in provinciale staten van Zeeland vertegenwoordigde partijen, voor zover het betreft het afgeven van stukken als bedoeld in 1.3 en 1.4 van het onderdeel 1 Algemeen van de bij deze verordening behorende tarieventabel;</text:p>
              </text:list-item>
              <text:list-item text:style-override="id1-3-2-2-8-3-5">
                <text:number>e.</text:number>
                <text:p text:style-name="al">diensten door of ten behoeve van publiciteitsmedia, voor zover het betreft het afgeven van stukken, bedoeld in 1.3 en 1.4 van het onderdeel 1 Algemeen van de bij deze verordening behorende tarieventabel, tot niet meer dan één exemplaar ten behoeve van hetzelfde medium.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Gedeputeerde staten kunnen legesheffing bij of krachtens deze verordening buiten toepassing laten of daarvan afwijken als onverkorte toepassing daarvan gelet op het belang van een doelmatige legesheffing naar hun oordeel zou leiden tot onbillijkheid of bijzondere hardheid. </text:p>
            <text:p text:style-name="al"/>
          </text:section>
          <text:section text:name="artikel_id1-3-2-2-10" text:style-name="artikel">
            <text:p text:style-name="artikel_kop_titel"><text:span text:style-name="artikel_kop_label">Artikel</text:span> <text:span text:style-name="artikel_kop_nr">10</text:span> Inwerkingtreding, overgangsbepaling </text:p>
            <text:list text:style-name="id1-3-2-2-10-2">
              <text:list-item text:style-override="id1-3-2-2-10-2-1">
                <text:number>1.</text:number>
                <text:p text:style-name="al">Deze verordening treedt in werking met ingang van 1 januari 2018. </text:p>
              </text:list-item>
              <text:list-item text:style-override="id1-3-2-2-10-2-2">
                <text:number>2.</text:number>
                <text:p text:style-name="al">De legesverordening provincie Zeeland 2007, vastgesteld op 10 november 2006 (Provinciaal Blad, nummer 30 van 2006), gewijzigd op 5 februari 2010 (Provinciaal Blad, nummer 8 van 2010), op 9 juli 2010 (Provinciaal Blad nummer 27 van 2010), op 23 november 2010 (Provinciaal Blad, nummer 45 van 2010), op 10 maart 2011 (Provinciaal Blad, nummer 10 van 2011), op 20 april 2012 (Provinciaal Blad, nummer 13 van 2012), op 18 december 2014 (Provinciaal Blad, nummer 3866 van 2014), op 3 november 2016 (Provinciaal Blad, nummer 5991 van 2016) wordt met ingang van de in het eerste lid genoemde datum ingetrokken,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Legesverordening provincie Zeeland 2018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provinciale staten van 15 december 2017.</text:span></text:p>
            <text:p><text:span text:style-name="functie"/></text:p>
          </text:section>
          <text:section text:name="ondertekening_id1-3-2-3-2">
            <text:p><text:span text:style-name="functie"/></text:p>
            <text:p><text:span text:style-name="functie">drs. J.J.M. Polman, voorzitter</text:span></text:p>
            <text:p><text:span text:style-name="functie">drs. P. Joosse, griffier</text:span></text:p>
            <text:p><text:span text:style-name="functie"/></text:p>
          </text:section>
          <text:section text:name="ondertekening_id1-3-2-3-3">
            <text:p><text:span text:style-name="functie"/></text:p>
            <text:p><text:span text:style-name="functie">Uitgegeven, 20 december 2017,</text:span></text:p>
            <text:p><text:span text:style-name="functie">de secretaris, A.W. Smi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per 1 januari 2018, 1 juli 2018 en 1 juli 2019</text:span>
        </text:p>
          <text:p text:style-name="al">Tarieventabel behorende bij en deel uitmakende van de Legesverordening Provincie Zeeland 2018 voor het in behandeling nemen van een aanvraag voor het verlenen van diensten, als bedoeld in artikel 1 van die verorden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 tarief in € </text:span>
                  </text:p>
                </table:table-cell>
                <table:table-cell table:style-name="entry" table:number-rows-spanned="1" table:number-columns-spanned="1">
                  <text:p text:style-name="table_al">
                    <text:span text:style-name="nadrukvet">stijging inflatie</text:span>
                  </text:p>
                </table:table-cell>
                <table:table-cell table:style-name="entry" table:number-rows-spanned="1" table:number-columns-spanned="1">
                  <text:p text:style-name="table_al">
                    <text:span text:style-name="nadrukvet">Nieuw tarief in € per 1-1-2018</text:span>
                  </text:p>
                </table:table-cell>
                <table:table-cell table:style-name="entry" table:number-rows-spanned="1" table:number-columns-spanned="1">
                  <text:p text:style-name="table_al">
                    <text:span text:style-name="nadrukvet">Nieuw tarief in € per 1-7-2018</text:span>
                  </text:p>
                </table:table-cell>
                <table:table-cell table:style-name="entry" table:number-rows-spanned="1" table:number-columns-spanned="1">
                  <text:p text:style-name="table_al">
                    <text:span text:style-name="nadrukvet">Nieuw tarief in € per 1-7-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aanvragen vanaf 1-1-2018 tm 30-6-2018</text:span>
                  </text:p>
                </table:table-cell>
                <table:table-cell table:style-name="entry" table:number-rows-spanned="1" table:number-columns-spanned="1">
                  <text:p text:style-name="table_al">
                    <text:span text:style-name="nadrukvet">voor aanvragen vanaf 1-7-2018 tm 30-6-2019</text:span>
                  </text:p>
                </table:table-cell>
                <table:table-cell table:style-name="entry" table:number-rows-spanned="1" table:number-columns-spanned="1">
                  <text:p text:style-name="table_al">
                    <text:span text:style-name="nadrukvet">voor aanvragen vanaf 1-7-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een besluit van een provinciaal bestuursorgaan op een aanvraag krachtens een provinciale regeling of enig ander wettelijk voorschrift anders dan in deze tabel reeds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38 </text:p>
                </table:table-cell>
                <table:table-cell table:style-name="entry" table:number-rows-spanned="1" table:number-columns-spanned="1">
                  <text:p text:style-name="table_al">€ 7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en beschikking op een verzoekschrift, welke niet reeds elders in deze tarieventabel met name is genoemd, uitgezonderd de situaties verband houdende met een arbeidsverhouding met de provincie Zeeland.</text:p>
                </table:table-cell>
                <table:table-cell table:style-name="entry" table:number-rows-spanned="1" table:number-columns-spanned="1">
                  <text:p text:style-name="table_al">€ 31 </text:p>
                </table:table-cell>
                <table:table-cell table:style-name="entry" table:number-rows-spanned="1" table:number-columns-spanned="1">
                  <text:p text:style-name="table_al">€ 1 </text:p>
                </table:table-cell>
                <table:table-cell table:style-name="entry" table:number-rows-spanned="1" table:number-columns-spanned="1">
                  <text:p text:style-name="table_al">€ 32 </text:p>
                </table:table-cell>
                <table:table-cell table:style-name="entry" table:number-rows-spanned="1" table:number-columns-spanned="1">
                  <text:p text:style-name="table_al">€ 32 </text:p>
                </table:table-cell>
                <table:table-cell table:style-name="entry" table:number-rows-spanned="1" table:number-columns-spanned="1">
                  <text:p text:style-name="table_al">€ 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doen van nasporingen in het provinciaal archief door of met behulp van een ambtenaar van de provincie, in het persoonlijk belang van de aanvrager, per halfuur of een gedeelte daarvan.</text:p>
                </table:table-cell>
                <table:table-cell table:style-name="entry" table:number-rows-spanned="1" table:number-columns-spanned="1">
                  <text:p text:style-name="table_al">€ 25 </text:p>
                </table:table-cell>
                <table:table-cell table:style-name="entry" table:number-rows-spanned="1" table:number-columns-spanned="1">
                  <text:p text:style-name="table_al">€ 1 </text:p>
                </table:table-cell>
                <table:table-cell table:style-name="entry" table:number-rows-spanned="1" table:number-columns-spanned="1">
                  <text:p text:style-name="table_al">€ 26 </text:p>
                </table:table-cell>
                <table:table-cell table:style-name="entry" table:number-rows-spanned="1" table:number-columns-spanned="1">
                  <text:p text:style-name="table_al">€ 26 </text:p>
                </table:table-cell>
                <table:table-cell table:style-name="entry" table:number-rows-spanned="1" table:number-columns-spanned="1">
                  <text:p text:style-name="table_al">€ 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0,2 </text:p>
                </table:table-cell>
                <table:table-cell table:style-name="entry" table:number-rows-spanned="1" table:number-columns-spanned="1">
                  <text:p text:style-name="table_al"/>
                </table:table-cell>
                <table:table-cell table:style-name="entry" table:number-rows-spanned="1" table:number-columns-spanned="1">
                  <text:p text:style-name="table_al">€ 0,2 </text:p>
                </table:table-cell>
                <table:table-cell table:style-name="entry" table:number-rows-spanned="1" table:number-columns-spanned="1">
                  <text:p text:style-name="table_al">€ 0,2 </text:p>
                </table:table-cell>
                <table:table-cell table:style-name="entry" table:number-rows-spanned="1" table:number-columns-spanned="1">
                  <text:p text:style-name="table_al">€ 0,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ot: kosten lager dan € 20,- worden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Sector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wet 1994, reglement Verkeersregels en Verkeerstekens 1990 en Voertuigregl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een ontheffing van de in artikel 10 Wegenverkeerswet 1994 opgenomen verbodsbepaling</text:p>
                </table:table-cell>
                <table:table-cell table:style-name="entry" table:number-rows-spanned="1" table:number-columns-spanned="1">
                  <text:p text:style-name="table_al">€ 169 </text:p>
                </table:table-cell>
                <table:table-cell table:style-name="entry" table:number-rows-spanned="1" table:number-columns-spanned="1">
                  <text:p text:style-name="table_al"/>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ordening Zeeland 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een ontheffing van de in hoofdstuk III van de Wegenverordening Zeeland opgenomen verbodsbepalingen, behoudens het onder 3.2.2 gestelde</text:p>
                </table:table-cell>
                <table:table-cell table:style-name="entry" table:number-rows-spanned="1" table:number-columns-spanned="1">
                  <text:p text:style-name="table_al">€ 169 </text:p>
                </table:table-cell>
                <table:table-cell table:style-name="entry" table:number-rows-spanned="1" table:number-columns-spanned="1">
                  <text:p text:style-name="table_al"/>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een ontheffing ingevolge artikel 6, eerste lid, sub a, c, d en e; en een ontheffing van artikel 7, tweede lid, sub a, <text:span text:style-name="nadrukondlijn">uitsluitend</text:span> voor zover daarbij sprake is van een overbrugging/overkluizing</text:p>
                </table:table-cell>
                <table:table-cell table:style-name="entry" table:number-rows-spanned="1" table:number-columns-spanned="1">
                  <text:p text:style-name="table_al">€ 908 </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cell table:style-name="entry" table:number-rows-spanned="1" table:number-columns-spanned="1">
                  <text:p text:style-name="table_al">€ 1.000 </text:p>
                </table:table-cell>
                <table:table-cell table:style-name="entry" table:number-rows-spanned="1" table:number-columns-spanned="1">
                  <text:p text:style-name="table_al">€ 1.000 </text:p>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3. Sector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een gedoogbeschikking</text:p>
                </table:table-cell>
                <table:table-cell table:style-name="entry" table:number-rows-spanned="1" table:number-columns-spanned="1">
                  <text:p text:style-name="table_al">€ 2.638 </text:p>
                </table:table-cell>
                <table:table-cell table:style-name="entry" table:number-rows-spanned="1" table:number-columns-spanned="1">
                  <text:p text:style-name="table_al">€ 61 </text:p>
                </table:table-cell>
                <table:table-cell table:style-name="entry" table:number-rows-spanned="1" table:number-columns-spanned="1">
                  <text:p text:style-name="table_al">€ 2.699 </text:p>
                </table:table-cell>
                <table:table-cell table:style-name="entry" table:number-rows-spanned="1" table:number-columns-spanned="1">
                  <text:p text:style-name="table_al">€ 2.699 </text:p>
                </table:table-cell>
                <table:table-cell table:style-name="entry" table:number-rows-spanned="1" table:number-columns-spanned="1">
                  <text:p text:style-name="table_al">€ 2.6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gronding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een vergunning ingevolge de Ontgrondingenwet</text:p>
                </table:table-cell>
                <table:table-cell table:style-name="entry" table:number-rows-spanned="1" table:number-columns-spanned="1">
                  <text:p text:style-name="table_al">€ 1.250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een machtiging ex artikel 12 van de Ontgrondingenwet</text:p>
                </table:table-cell>
                <table:table-cell table:style-name="entry" table:number-rows-spanned="1" table:number-columns-spanned="1">
                  <text:p text:style-name="table_al">€ 1.750 </text:p>
                </table:table-cell>
                <table:table-cell table:style-name="entry" table:number-rows-spanned="1" table:number-columns-spanned="1">
                  <text:p text:style-name="table_al"/>
                </table:table-cell>
                <table:table-cell table:style-name="entry" table:number-rows-spanned="1" table:number-columns-spanned="1">
                  <text:p text:style-name="table_al">€ 1.750 </text:p>
                </table:table-cell>
                <table:table-cell table:style-name="entry" table:number-rows-spanned="1" table:number-columns-spanned="1">
                  <text:p text:style-name="table_al">€ 1.750 </text:p>
                </table:table-cell>
                <table:table-cell table:style-name="entry" table:number-rows-spanned="1" table:number-columns-spanned="1">
                  <text:p text:style-name="table_al">€ 1.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Een vergunning als bedoeld in artikel 3 van deOntgrondingenwet:1. bij een hoeveelheid af te graven vaste stoffen, gemeten in profiel van ontgraving t/m 15.000 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1 t/m 25.000 m³ (naar boven afgerond op 1.000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 alsmede € 75 per 1.000 m³ boven 15.000 m³</text:p>
                </table:table-cell>
                <table:table-cell table:style-name="entry" table:number-rows-spanned="1" table:number-columns-spanned="1">
                  <text:p text:style-name="table_al">€ 1.250 alsmede € 75 per 1.000 m³ boven 15.000 m³</text:p>
                </table:table-cell>
                <table:table-cell table:style-name="entry" table:number-rows-spanned="1" table:number-columns-spanned="1">
                  <text:p text:style-name="table_al">€ 1.250 alsmede € 75 per 1.000 m³ boven 1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1 t/m 50.000 m³ (naar boven afgerond op 1.000 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 alsmede € 120 per 1.000 m³ boven 25.000 m³</text:p>
                </table:table-cell>
                <table:table-cell table:style-name="entry" table:number-rows-spanned="1" table:number-columns-spanned="1">
                  <text:p text:style-name="table_al">€ 2.000 alsmede € 120 per 1.000 m³ boven 25.000 m³</text:p>
                </table:table-cell>
                <table:table-cell table:style-name="entry" table:number-rows-spanned="1" table:number-columns-spanned="1">
                  <text:p text:style-name="table_al">€ 2.000 alsmede € 120 per 1.000 m³ boven 2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1 t/m 100.000 m³ (naar boven afgerond op 1.000 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 alsmede€ 200 per 1.000 m³ boven 50.000 m³</text:p>
                </table:table-cell>
                <table:table-cell table:style-name="entry" table:number-rows-spanned="1" table:number-columns-spanned="1">
                  <text:p text:style-name="table_al">€ 5.000 alsmede€ 200 per 1.000 m³ boven 50.000 m³</text:p>
                </table:table-cell>
                <table:table-cell table:style-name="entry" table:number-rows-spanned="1" table:number-columns-spanned="1">
                  <text:p text:style-name="table_al">€ 5.000 alsmede€ 200 per 1.000 m³ boven 5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1 m³ t/m 1.000.000 m³ (naar boven afgerond op 20.000 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 alsmede€ 1.200 per 20.000 m³ boven 100.000 m³</text:p>
                </table:table-cell>
                <table:table-cell table:style-name="entry" table:number-rows-spanned="1" table:number-columns-spanned="1">
                  <text:p text:style-name="table_al">€ 15.000 alsmede€ 1.200 per 20.000 m³ boven 100.000 m³</text:p>
                </table:table-cell>
                <table:table-cell table:style-name="entry" table:number-rows-spanned="1" table:number-columns-spanned="1">
                  <text:p text:style-name="table_al">€ 15.000 alsmede€ 1.200 per 20.000 m³ boven 10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00 m³ en meer (naar boven afgerond op 200.000 m³)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9.000 alsmede€ 6.000 per 200.000 m³ boven 1.000.000 m³</text:p>
                </table:table-cell>
                <table:table-cell table:style-name="entry" table:number-rows-spanned="1" table:number-columns-spanned="1">
                  <text:p text:style-name="table_al">€ 69.000 alsmede€ 6.000 per 200.000 m³ boven 1.000.000 m³</text:p>
                </table:table-cell>
                <table:table-cell table:style-name="entry" table:number-rows-spanned="1" table:number-columns-spanned="1">
                  <text:p text:style-name="table_al">€ 69.000 alsmede€ 6.000 per 200.000 m³ boven 1.00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Vergunningsaanvraag voor ontgronding die uitsluitend plaatsvindt ten behoeve van een natuurproject, waarbij geen specie van de locatie wordt af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 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4. Sector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dviser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arief bedraagt voor het in behandeling nemen van een aanvraag tot het uitbrengen van een <text:span text:style-name="nadrukondlijn">advies</text:span> zoals bedoeld in artikel 2.26 van de Wabo: het bedrag dat voortvloeit uit toepassing van de tarieven in hoofdstuk 4 va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anleggen of verandering brengen in e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text:p>
                </table:table-cell>
                <table:table-cell table:style-name="entry" table:number-rows-spanned="1" table:number-columns-spanned="1">
                  <text:p text:style-name="table_al">€ 908 </text:p>
                </table:table-cell>
                <table:table-cell table:style-name="entry" table:number-rows-spanned="1" table:number-columns-spanned="1">
                  <text:p text:style-name="table_al">€ 21 </text:p>
                </table:table-cell>
                <table:table-cell table:style-name="entry" table:number-rows-spanned="1" table:number-columns-spanned="1">
                  <text:p text:style-name="table_al">€ 929 </text:p>
                </table:table-cell>
                <table:table-cell table:style-name="entry" table:number-rows-spanned="1" table:number-columns-spanned="1">
                  <text:p text:style-name="table_al">€ 929 </text:p>
                </table:table-cell>
                <table:table-cell table:style-name="entry" table:number-rows-spanned="1" table:number-columns-spanned="1">
                  <text:p text:style-name="table_al">€ 92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Houtopstand vell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6.4.1 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arief bedraagt voor het in behandeling nemen van een aanvraag tot het verstrekken van een 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arief bedraagt voor het in behandeling nemen van een aanvraag tot het verstrekken van een 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artikel 2.2, eerste lid, onder j, Wabo voor het opslaan van roerende zaken in een aangewezen gedeelte van de provincie of de gemeente:</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6.2</text:span>
                  </text:p>
                </table:table-cell>
                <table:table-cell table:style-name="entry" table:number-rows-spanned="1" table:number-columns-spanned="1">
                  <text:p text:style-name="table_al">artikel 2.2, eerste lid, onder k, Wabo voor het als eigenaar, beperkt zakelijk gerechtigde of gebruiker van een onroerende zaak toestaan of gedogen dat in een aangewezen gedeelte van de provincie of de gemeente roerende zaken worden opgeslagen:</text:p>
                </table:table-cell>
                <table:table-cell table:style-name="entry" table:number-rows-spanned="1" table:number-columns-spanned="1">
                  <text:p text:style-name="table_al">€ 169 </text:p>
                </table:table-cell>
                <table:table-cell table:style-name="entry" table:number-rows-spanned="1" table:number-columns-spanned="1">
                  <text:p text:style-name="table_al">€ 4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1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Overige omgevingsvergun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Voor overige aanvragen tot het verstrekken van een omgevingsvergunning worden geen rechten geheven. Een aanvraag om omgevingsvergunning waarvoor op grond van artikel 2.26 van de Wet algemene bepalingen omgevingsrecht door een ander bestuursorgaan wordt geadviseerd, leidt tot dienstverrichting en heffing van rechten door dat andere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 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Faunascha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 behandeling nemen van een aanvraag om een tegemoetkoming in geleden schade, aangericht door natuurlijk in het wild levende beschermde dieren als bedoeld in artikel 6.1, eerste lid onder a en b van de Wet natuurbescherming.</text:p>
                </table:table-cell>
                <table:table-cell table:style-name="entry" table:number-rows-spanned="1" table:number-columns-spanned="1">
                  <text:p text:style-name="table_al">€ 300 </text:p>
                </table:table-cell>
                <table:table-cell table:style-name="entry" table:number-rows-spanned="1" table:number-columns-spanned="1">
                  <text:p text:style-name="table_al"/>
                </table:table-cell>
                <table:table-cell table:style-name="entry" table:number-rows-spanned="1" table:number-columns-spanned="1">
                  <text:p text:style-name="table_al">€ 300 </text:p>
                </table:table-cell>
                <table:table-cell table:style-name="entry" table:number-rows-spanned="1" table:number-columns-spanned="1">
                  <text:p text:style-name="table_al">€ 300 </text:p>
                </table:table-cell>
                <table:table-cell table:style-name="entry" table:number-rows-spanned="1" table:number-columns-spanned="1">
                  <text:p text:style-name="table_al">€ 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Gebieds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een vergunning van GS als bedoeld in art 2.7 tweede en derde lid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Reguliere procedure (hfdst.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Uitgebreide procedure (hfdst. 3, par.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2.500 </text:p>
                </table:table-cell>
                <table:table-cell table:style-name="entry" table:number-rows-spanned="1" table:number-columns-spanned="1">
                  <text:p text:style-name="table_al">€ 5.00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Soorten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een besluit van GS als bedoeld in art. 3.3, 3.4, 3.8, 3.9, 3.10, 3.17, 3.25, 3.32, 3.34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Reguliere procedure (hfdst.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Uitgebreide procedure (hfdst. 3, par.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2.500 </text:p>
                </table:table-cell>
                <table:table-cell table:style-name="entry" table:number-rows-spanned="1" table:number-columns-spanned="1">
                  <text:p text:style-name="table_al">€ 5.00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Houtopsta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een besluit van GS als bedoeld in art. 4.5, eerste lid, en 4.5, derde lid,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Voor een bestuurlijk oordeel van GS of er wel of geen vergunning of ontheffing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Voor een toets van een plan, project, of andere handeling aan de Wnb door GS, niet zijnde een aanvraag om een vergunning, ontheffing of bestuurlijk oo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725 </text:p>
                </table:table-cell>
                <table:table-cell table:style-name="entry" table:number-rows-spanned="1" table:number-columns-spanned="1">
                  <text:p text:style-name="table_al">€ 1.45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Wet Hygiëne en Veiligheid Badinrichtingen en Zwemgelegenhe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Ontheffingen op basis van de Wet Hygiëne en Veiligheid Badinrichtingen en Zwem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 </text:p>
                </table:table-cell>
                <table:table-cell table:style-name="entry" table:number-rows-spanned="1" table:number-columns-spanned="1">
                  <text:p text:style-name="table_al">€ 600 </text:p>
                </table:table-cell>
                <table:table-cell table:style-name="entry" table:number-rows-spanned="1" table:number-columns-spanned="1">
                  <text:p text:style-name="table_al">€ 1.200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de Legesverordening Provincie Zee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43</meta:user-defined>
    <meta:user-defined meta:name="OVERHEIDop.PrbID/DC.identifier">prb-2017-5943</meta:user-defined>
    <meta:user-defined meta:name="OVERHEID.TaxonomieBeleidsagenda/OVERHEID.category">Financiën | Organisatie en beleid</meta:user-defined>
    <meta:user-defined meta:name="OVERHEID.Provincie/DC.spatial">Zeeland</meta:user-defined>
    <meta:user-defined meta:name="DC.source">artikel 136 van de Provinciewet;1.0:c:BWBR0005645&amp;artikel=136&amp;g=2017-07-01</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17023234</meta:user-defined>
    <meta:user-defined meta:name="DCTERMS.alternative">Legesverordening provinc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4999_1</meta:user-defined>
    <meta:user-defined meta:name="OVERHEIDop.versieInformatie"/>
  </office:meta>
</office:document-meta>
</file>