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2676643 – Albert Schweitzerstraat 23 in Lichtenvoorde</text:p>
      <text:section text:name="zakelijke-mededeling_id1-3-2" text:style-name="zakelijke-mededeling">
        <text:section text:name="zakelijke-mededeling-tekst_id1-3-2-1" text:style-name="zakelijke-mededeling-tekst">
          <text:section text:name="tekst_id1-3-2-1-1" text:style-name="tekst">
            <text:p text:style-name="tussenkopcur">Remondis Nederland B.V. te Lichtenvoorde</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text:span text:style-name="nadrukvet"><text:span text:style-name="nadrukcur">Remondis</text:span></text:span><text:span text:style-name="nadrukvet"><text:span text:style-name="nadrukcur"> Nederland B.V.</text:span></text:span></text:p>
            <text:p text:style-name="common-al">Locatie : <text:span text:style-name="nadrukvet"><text:span text:style-name="nadrukcur">Albert Schweitzerstraat 23</text:span></text:span><text:span text:style-name="nadrukvet"><text:span text:style-name="nadrukcur">te</text:span></text:span><text:span text:style-name="nadrukvet"><text:span text:style-name="nadrukcur">Lichtenvoorde</text:span></text:span></text:p>
            <text:p text:style-name="common-al">Voor : <text:span text:style-name="nadrukvet"><text:span text:style-name="nadrukcur">De inzameling van afvalwater uit mammografisch onderzoek</text:span></text:span></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0 februari 2017 - zaaknummer OLO2676643</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676643 – Albert Schweitzerstraat 23 in Lichtenvoor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4</meta:user-defined>
    <meta:user-defined meta:name="OVERHEIDop.publicationIssue">594</meta:user-defined>
    <meta:user-defined meta:name="OVERHEIDop.PrbID/DC.identifier">prb-2017-5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1PG 23</meta:user-defined>
    <meta:user-defined meta:name="OVERHEIDop.woonplaats">Lichtenvoorde</meta:user-defined>
    <meta:user-defined meta:name="OVERHEIDop.straatnaam">Albert Schweitz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7585 446092</meta:user-defined>
    <meta:user-defined meta:name="OVERHEIDop.versieInformatie"/>
  </office:meta>
</office:document-meta>
</file>