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8 november 2017 tot wijziging van de Verordening heffing opcenten op de motorrijtuigenbelasti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Fryslân,</text:span>
          </text:p>
            <text:p text:style-name="al"/>
            <text:p text:style-name="al">gelezen het voorstel van Gedeputeerde Staten van 12 september 2017;</text:p>
            <text:p text:style-name="al"/>
            <text:p text:style-name="al">gelet op de Provinciewet;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/>
            <text:p text:style-name="al">De Verordening heffing opcenten op de motorrijtuigenbelasting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rtikel 4 komt te luiden als volgt:</text:span>
          </text:p>
            <text:p text:style-name="al"/>
            <text:p text:style-name="al">De heffing bedraagt voor het belastingtijdvak dat aanvangt op 1 januari 2018 70,0 punten  opcen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eze verordening treedt in werking met ingang van de dag na de datum van uitgifte van het provinciaal blad waarin zij wordt geplaatst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euwarden, </text:span>
            <text:span text:style-name="datum">8 november 2017,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an Fryslâ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 A.A.M. </text:span>
            <text:span text:style-name="achternaam">Brok,</text:span>
          </text:span></text:p>
            <text:p><text:span text:style-name="functie">voorzitter</text:span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> G.W. </text:span>
            <text:span text:style-name="achternaam">Huisman</text:span>
          </text:span></text:p>
            <text:p><text:span text:style-name="functie">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3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3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8 november 2017 tot wijziging van de Verordening heffing opcenten op de motorrijtuigenbelasting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5939</meta:user-defined>
    <meta:user-defined meta:name="OVERHEIDop.PrbID/DC.identifier">prb-2017-593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art. 220 PW;1.0:c:BWBR0005645&amp;artikel=220&amp;g=2016-02-01</meta:user-defined>
    <meta:user-defined meta:name="DC.source">art. 222 PW;1.0:c:BWBR0005645&amp;artikel=222&amp;g=2016-02-01</meta:user-defined>
    <meta:user-defined meta:name="DC.source">art. 222a PW;1.0:c:BWBR0005645&amp;artikel=222a&amp;g=2016-02-01</meta:user-defined>
    <meta:user-defined meta:name="DC.source">art. 232g PW;1.0:c:BWBR0005645&amp;artikel=232g&amp;g=2016-02-01</meta:user-defined>
    <meta:user-defined meta:name="DCTERMS.alternative">Verordening heffing opcenten op de motorrijtuigenbelast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105595_8</meta:user-defined>
    <meta:user-defined meta:name="OVERHEIDop.versieInformatie"/>
  </office:meta>
</office:document-meta>
</file>