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Stichting LOF in het project Leisure Ontwikkel Fond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potentie van innovatie in de leisure sector in Noord-Brabant op dit moment niet optimaal wordt benut en dat uit een marktverkenning blijkt dat er behoefte is aan een financieel instrument om bedrijven de mogelijkheid te geven om de leisure sector innovatiever te mak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list text:style-name="id1-3-2-2-1-2">
              <text:list-item text:style-override="id1-3-2-2-1-2-1">
                <text:number>I.</text:number>
                <text:p text:style-name="al">aan te wijzen als Dienst van Algemeen Economisch Belang, de volgende diensten: </text:p>
                <text:p text:style-name="al">De activiteiten van Stichting Leisure Ontwikkelfonds Brabant ten behoeve van het project “provinciale bijdrage voor Leisure Ontwikkel Fonds Noord-Brabant (LOF)” zoals omschreven in de subsidieaanvraag d.d. 22 september 2017.</text:p>
              </text:list-item>
              <text:list-item text:style-override="id1-3-2-2-1-2-2">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2 december 2027. </text:p>
              </text:list-item>
              <text:list-item text:style-override="id1-3-2-2-1-2-3">
                <text:number>III.</text:number>
                <text:p text:style-name="al">betrokken ondernemingen en het betrokken grondgebied: </text:p>
                <text:p text:style-name="al">Stichting Leisure Ontwikkelfonds Brabant, t.b.v. diensten die worden uitgevoerd op het grondgebied van de provincie Noord-Brabant.</text:p>
              </text:list-item>
              <text:list-item text:style-override="id1-3-2-2-1-2-4">
                <text:number>IV.</text:number>
                <text:p text:style-name="al">aard van de uitsluitende of bijzondere rechten, die de ondernemingen zijn toegekend: Niet van toepassing.</text:p>
              </text:list-item>
              <text:list-item text:style-override="id1-3-2-2-1-2-5">
                <text:number>V.</text:number>
                <text:p text:style-name="al">de parameters voor de berekening, de controle en de herziening van de compensatie: </text:p>
                <text:p text:style-name="al">U heeft de werkzaamheden uitbesteed aan de provincie Noord-Brabant, afdeling Stimulus Programmamanagement. De opbouw van de kosten voor de diensten is beschreven in de offerte d.d. 17 augustus 2017 (kenmerk UP-17-01255).</text:p>
              </text:list-item>
              <text:list-item text:style-override="id1-3-2-2-1-2-6">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ondertekening_id1-3-2-3-1">
            <text:p><text:span text:style-name="functie">’s-Hertogenbosch, 12 december 2017</text:span></text:p>
            <text:p><text:span text:style-name="functie">Gedeputeerde Staten voornoemd,</text:span></text:p>
            <text:p><text:span text:style-name="functie">de voorzitter,</text:span></text:p>
            <text:p><text:span text:style-name="functie">prof. 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LOF in het project Leisure Ontwikkel Fonds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38</meta:user-defined>
    <meta:user-defined meta:name="OVERHEIDop.PrbID/DC.identifier">prb-2017-5938</meta:user-defined>
    <meta:user-defined meta:name="OVERHEID.TaxonomieBeleidsagenda/OVERHEID.category">Bestuur | Organisatie en beleid</meta:user-defined>
    <meta:user-defined meta:name="OVERHEID.Provincie/DC.spatial">Noord-Brabant</meta:user-defined>
    <meta:user-defined meta:name="DC.source">artikel 158, eerste lid, van de Provinciewet;1.0:c:BWBR0005645&amp;artikel=158&amp;lid=1&amp;g=2017-07-01</meta:user-defined>
    <meta:user-defined meta:name="OVERHEIDop.referentienummer">C2214952/428376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