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DAEB activiteiten Agrifood Capital B.V. in het project “Innovatie (B2B) programma We Are Food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hierna: Verordening)</text:p>
            <text:p text:style-name="al"/>
            <text:p text:style-name="al">Gelet op artikel 158, eerste lid, aanhef en onder a, van de Provinciewet;</text:p>
            <text:p text:style-name="al"/>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Agrifood Capital B.V. de organisatie is die de economische ontwikkelingsagenda van Noordoost-Brabant ten uitvoer brengt. Zij doet dat door het ontwikkelen van projecten en programma’s die leiden tot nieuwe economische activiteiten en werkgelegenheid. Op die manier wordt een bijdrage geleverd aan het oplossen van maatschappelijke problemen binnen de Provincie. Brabant staat met de agrofoodtransitie, voor een grote uitdaging die van invloed is op de gehele keten, van primaire producent tot consument (van grond tot mond). Het doel van het innovatieprogramma is: het ontwikkelen en behouden van een sterke en duurzame agrifoodsector in Brabant en het zichtbaar maken en stimuleren van innovatie door partijen met elkaar te verbinden en innovatieve initiatieven in 2018 een podium te geven. Deze doelstelling sluit aan op de ambities van de Provincie Noord-Brabant zoals opgenomen in de uitvoeringsagenda Brabantse Agrofood 2016-2020.</text:p>
            <text:p text:style-name="al"/>
            <text:p text:style-name="al">Met het onderhavige project zal een 10-tal initiatieven worden opgewerkt naar concrete uitkomsten. Het gaat daarbij om agendering en uitwerking van 10 relevante innovatiethema’s in de Brabantse agrifood, ontwikkeling van 10 netwerken rond die thema’s en het genereren van publiciteit. De focus ligt op een innovatieprogramma van business to business (en soms business to business to consumer), waarbij Brabant als een voorbeeld naar de rest van Nederland kan dienen.</text:p>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I.</text:number>
                <text:p text:style-name="al">aan te wijzen als Dienst van Algemeen Economisch Belang, de volgende diensten: </text:p>
                <text:p text:style-name="al">De activiteiten van Agrifood Capital B.V. ten behoeve van het project “Innovatie (B2B) programma We Are Food 2018” zoals omschreven in de subsidieaanvraag d.d. 22 september 2017, een innovatieprogramma ten behoeve van een duurzame agrifood sector in Brabant.</text:p>
              </text:list-item>
              <text:list-item text:style-override="id1-3-2-2-1-2-2">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30 mei 2019.</text:p>
              </text:list-item>
              <text:list-item text:style-override="id1-3-2-2-1-2-3">
                <text:number>III.</text:number>
                <text:p text:style-name="al">betrokken ondernemingen en het betrokken grondgebied: </text:p>
                <text:p text:style-name="al">Agrifood Capital B.V., t.b.v. diensten die worden uitgevoerd op het grondgebied van de provincie Noord-Brabant.</text:p>
              </text:list-item>
              <text:list-item text:style-override="id1-3-2-2-1-2-4">
                <text:number>IV.</text:number>
                <text:p text:style-name="al">aard van de uitsluitende of bijzondere rechten, die de ondernemingen zijn toegekend: Niet van toepassing</text:p>
              </text:list-item>
            </text:list>
          </text:section>
        </text:section>
        <text:section text:name="regeling-sluiting_id1-3-2-3" text:style-name="regeling-sluiting">
          <text:section text:name="ondertekening_id1-3-2-3-1">
            <text:p><text:span text:style-name="functie">‘s-Hertogenbosch, 28 november 2017</text:span></text:p>
            <text:p><text:span text:style-name="functie">Gedeputeerde Staten voornoemd,</text:span></text:p>
            <text:p><text:span text:style-name="functie">Voorzitter,</text:span></text:p>
            <text:p><text:span text:style-name="functie">prof. dr. W.B.H.J. van de Donk</text:span></text:p>
            <text:p><text:span text:style-name="functie">Secretaris,</text:span></text:p>
            <text:p><text:span text:style-name="functie">mw.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3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3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Agrifood Capital B.V. in het project “Innovatie (B2B) programma We Are Foo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937</meta:user-defined>
    <meta:user-defined meta:name="OVERHEIDop.PrbID/DC.identifier">prb-2017-5937</meta:user-defined>
    <meta:user-defined meta:name="OVERHEID.TaxonomieBeleidsagenda/OVERHEID.category">Bestuur | Organisatie en beleid</meta:user-defined>
    <meta:user-defined meta:name="OVERHEID.Provincie/DC.spatial">Noord-Brabant</meta:user-defined>
    <meta:user-defined meta:name="DC.source">artikel 158, eerste lid, van de Provinciewet;1.0:c:BWBR0005645&amp;artikel=158&amp;lid=1&amp;g=2017-07-01</meta:user-defined>
    <meta:user-defined meta:name="OVERHEIDop.referentienummer">C2214951/427322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