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van de Werktijdenregeling provincie Geld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2 december 2017 - zaaknummer 2017-016160 tot wijziging van een regeling</text:p>
            <text:p text:style-name="al"/>
            <text:p text:style-name="al">GEDEPUTEERDE STATEN VAN GELDERLAND</text:p>
            <text:p text:style-name="al"/>
            <text:p text:style-name="al">Gelet op artikel 125 Ambtenarenwet;</text:p>
            <text:p text:style-name="al"/>
            <text:p text:style-name="al">Overwegende dat door de invoering van de Collectieve Arbeidsvoorwaardenregeling Provincies 2018 de nummering in die regeling is gewijzigd ten opzichte van de vorige versie van de Collectieve Arbeidsvoorwaardenregeling Provincies;</text:p>
            <text:p text:style-name="al">Overwegende dat in diverse lokale Gelderse rechtspositieregelingen wordt verwezen naar artikelen uit de Collectieve Arbeidsvoorwaardenregeling Provincies en dat die verwijzingen moeten worden aangepast;</text:p>
            <text:p text:style-name="al">Overwegende dat de vertegenwoordigers van de vakorganisaties in het Georganiseerd Overleg hebben ingestemd met de technische wijzigingen die in deze regeling zijn opgenom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EN</text:p>
            <text:p text:style-name="al"/>
            <text:p text:style-name="al">vast te stellen de volgende regeling</text:p>
            <text:p text:style-name="al"/>
            <text:p text:style-name="al">Regeling tot wijziging van de Werktijdenregeling provincie Gelderland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Werktijdenregeling provincie Gelderland wijzigt als volgt:</text:p>
            <text:list text:style-name="id1-3-2-2-2-3">
              <text:list-item text:style-override="id1-3-2-2-2-3-1">
                <text:number>A.</text:number>
                <text:p text:style-name="al">In artikel 1, eerste lid, onderdeel d, wordt “A.1 onderdeel a van de Collectieve Arbeidsvoorwaardenregeling Provincies” vervangen door: 1.1, eerste lid, onderdeel b Collectieve Arbeidsvoorwaardenregeling Provincies 2018;</text:p>
              </text:list-item>
              <text:list-item text:style-override="id1-3-2-2-2-3-2">
                <text:number>B.</text:number>
                <text:p text:style-name="al">In artikel 1, eerste lid, onderdeel d, wordt “H.1, lid 1 onderdeel a van de Collectieve Arbeidsvoorwaardenregeling Provincies” vervangen door: 1.1, eerste lid, onderdeel hh Collectieve Arbeidsvoorwaardenregeling Provincies 2018; </text:p>
              </text:list-item>
              <text:list-item text:style-override="id1-3-2-2-2-3-3">
                <text:number>C.</text:number>
                <text:p text:style-name="al">In artikel 3, vierde lid, wordt “D.3 van de Collectieve Arbeidsvoorwaardenregeling Provincies” vervangen door: 4.3 Collectieve Arbeidsvoorwaardenregeling Provincies 2018; </text:p>
              </text:list-item>
              <text:list-item text:style-override="id1-3-2-2-2-3-4">
                <text:number>D.</text:number>
                <text:p text:style-name="al">In artikel 6, derde lid, wordt “bezoldiging” vervangen door: salaris, salaristoelagen genoemd in de artikelen 3.3.1 tot en met 3.3.5 Collectieve Arbeidsvoorwaardenregeling Provincies 2018 en IKB;</text:p>
              </text:list-item>
              <text:list-item text:style-override="id1-3-2-2-2-3-5">
                <text:number>E.</text:number>
                <text:p text:style-name="al">In artikel 6, derde lid, wordt “D.3 van de CAP” vervangen door: 4.3 Collectieve Arbeidsvoorwaardenregeling Provincies 2018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eze regeling treedt in werking op 1 januari 2018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 voornoemd</text:span></text:p>
            <text:p><text:span text:style-name="functie">Gepubliceerd te Arnhem</text:span></text:p>
            <text:p><text:span text:style-name="functie">Namens Gedeputeerde Staten van Gelderland</text:span></text:p>
            <text:p><text:span text:style-name="functie">T. Hoogakk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36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93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93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tot wijziging van de Werktijdenregeling provincie Gelder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5936</meta:user-defined>
    <meta:user-defined meta:name="OVERHEIDop.PrbID/DC.identifier">prb-2017-5936</meta:user-defined>
    <meta:user-defined meta:name="OVERHEID.TaxonomieBeleidsagenda/OVERHEID.category">Bestuur | Organisatie en beleid</meta:user-defined>
    <meta:user-defined meta:name="OVERHEID.Provincie/DC.spatial">Gelderland</meta:user-defined>
    <meta:user-defined meta:name="DC.source">artikel 125 van de Ambtenarenwet;1.0:c:BWBR0001947&amp;artikel=125&amp;g=2017-01-01</meta:user-defined>
    <meta:user-defined meta:name="OVERHEIDop.referentienummer">2017-016160</meta:user-defined>
    <meta:user-defined meta:name="DCTERMS.alternative">Werktijdenregeling provincie Gelder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Provincie/OVERHEID.authority">Gelderland</meta:user-defined>
    <meta:user-defined meta:name="OVERHEID.Provincie/DCTERMS.publisher">Gelderland</meta:user-defined>
    <meta:user-defined meta:name="OVERHEIDop.betreftRegeling">CVDR79264_2</meta:user-defined>
    <meta:user-defined meta:name="OVERHEIDop.versieInformatie"/>
  </office:meta>
</office:document-meta>
</file>