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werving en selectie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december 2017 - zaaknummer 2017-016160 tot wijziging van een regeling</text:p>
            <text:p text:style-name="al"/>
            <text:p text:style-name="al">GEDEPUTEERDE STATEN VAN GELDERLAND</text:p>
            <text:p text:style-name="al"/>
            <text:p text:style-name="al">Gelet op artikel 125 Ambtenarenwet;</text:p>
            <text:p text:style-name="al"/>
            <text:p text:style-name="al">Overwegende dat door de invoering van de Collectieve Arbeidsvoorwaardenregeling Provincies 2018 de nummering in die regeling is gewijzigd ten opzichte van de vorige versie van de Collectieve Arbeidsvoorwaardenregeling Provincies;</text:p>
            <text:p text:style-name="al">Overwegende dat in diverse lokale Gelderse rechtspositieregelingen wordt verwezen naar artikelen uit de Collectieve Arbeidsvoorwaardenregeling Provincies en dat die verwijzingen moeten worden aangepast;</text:p>
            <text:p text:style-name="al">Overwegende dat de vertegenwoordigers van de vakorganisaties in het Georganiseerd Overleg hebben ingestemd met de technische wijzigingen die in deze regeling zijn opgenom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EN </text:p>
            <text:p text:style-name="al"/>
            <text:p text:style-name="al">vast te stellen de volgende regeling</text:p>
            <text:p text:style-name="al"/>
            <text:p text:style-name="al">Regeling tot wijziging van de Regeling werving en selecti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Regeling werving en selectie wijzigt als volgt:</text:p>
            <text:list text:style-name="id1-3-2-2-2-3">
              <text:list-item text:style-override="id1-3-2-2-2-3-1">
                <text:number>A.</text:number>
                <text:p text:style-name="al">In artikel 1, onderdeel 1, wordt “(CAP art. B.13)” vervangen door: (artikel 11.1.4 Collectieve Arbeidsvoorwaardenregeling Provincies 2018);</text:p>
              </text:list-item>
              <text:list-item text:style-override="id1-3-2-2-2-3-2">
                <text:number>B.</text:number>
                <text:p text:style-name="al">In artikel 1, onderdeel 2, wordt “(CAP art. E.9)” vervangen door: (artikel 11.1.5 Collectieve Arbeidsvoorwaardenregeling Provincies 2018)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1 januar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voornoemd</text:span></text:p>
            <text:p><text:span text:style-name="functie">Gepubliceerd te Arnhem</text:span></text:p>
            <text:p><text:span text:style-name="functie">Namens Gedeputeerde Staten van Gelderland</text:span></text:p>
            <text:p><text:span text:style-name="functie">T. Hoog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3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3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Regeling werving en selec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5935</meta:user-defined>
    <meta:user-defined meta:name="OVERHEIDop.PrbID/DC.identifier">prb-2017-5935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125 van de Ambtenarenwet;1.0:c:BWBR0001947&amp;artikel=125&amp;g=2017-01-01</meta:user-defined>
    <meta:user-defined meta:name="OVERHEIDop.referentienummer">2017-016160 </meta:user-defined>
    <meta:user-defined meta:name="DCTERMS.alternative">Regeling werving en selectie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78915_3</meta:user-defined>
    <meta:user-defined meta:name="OVERHEIDop.versieInformatie"/>
  </office:meta>
</office:document-meta>
</file>