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uitgangspuntendocument Vuurwerkbesluit - Wolff Vuurwerk B.V.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Goedkeuring uitgangspuntendocument Vuurwerkbesluit</text:p>
            <text:p text:style-name="tussenkopcur">Gedeputeerde Staten van Gelderland hebben het uitgangspuntendocument ten behoeve van de inrichting van Wolff Vuurwerk B.V. aan de Engelenburgstraat 31 te Twello beoordeeld en goedgekeurd. </text:p>
            <text:p text:style-name="tussenkopcur"/>
            <text:p text:style-name="tussenkopcur">Mogelijkheid van inzien</text:p>
            <text:p text:style-name="tussenkopcur">Om het goedkeuringsbesluit in te zien, kunt u een afspraak maken met de Omgevingsdienst Regio Nijmegen via het emailadres wabo@odrn.nl of u kunt bellen naar telefoonnummer 024 – 751 7700.</text:p>
            <text:p text:style-name="tussenkopcur"/>
            <text:p text:style-name="tussenkopcur">Bezwaarmogelijkheid</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
            <text:p text:style-name="tussenkopcur">Voorlopige voorziening</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oedkeuring uitgangspuntendocument Vuurwerkbesluit - Wolff Vuurwerk B.V. - Engelenburgstraat 31 te Twel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32</meta:user-defined>
    <meta:user-defined meta:name="OVERHEIDop.PrbID/DC.identifier">prb-2017-59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1AM 31</meta:user-defined>
    <meta:user-defined meta:name="OVERHEIDop.woonplaats">Twello</meta:user-defined>
    <meta:user-defined meta:name="OVERHEIDop.straatnaam">Engelenburg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61322</meta:user-defined>
    <meta:user-defined meta:name="OVERHEID.EPSG28992/DC.spatial">202573 470805</meta:user-defined>
    <meta:user-defined meta:name="OVERHEIDop.versieInformatie"/>
  </office:meta>
</office:document-meta>
</file>