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Heijting Milieuservice BV – OLO2163465 – Groothandelsweg 16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ijting Milieuservice BV. Het betreft het uitbreiden met gebruik puinbreker, het vergroten van opslag steenachtige materialen en gedeeltelijk intrekken van de vigerende omgevingsvergunning.</text:p>
            <text:p text:style-name="tussenkopcur"/>
            <text:p text:style-name="tussenkopcur">Het verlenen van de omgevingsvergunning heeft betrekking op de volgende activiteiten:</text:p>
            <text:p text:style-name="tussenkopcur">A. het gebruiken van gronden of bouwwerken in strijd met een bestemmingsplan, een beheersverordening, e.a. (artikel 2.1, lid 1, sub c Wabo) </text:p>
            <text:p text:style-name="tussenkopcur">B. het veranderen of veranderen van de werking van een milieu-inrichting (artikel 2.1, lid 1, sub e Wabo) </text:p>
            <text:p text:style-name="tussenkopcur"/>
            <text:p text:style-name="tussenkopcur">Publicatie</text:p>
            <text:p text:style-name="tussenkopcur">Dit ontwerpbesluit wordt bekendgemaakt door de Provincie Gelderland op de landelijke website www.overheid.nl. Deze website kunt u benaderen via www.gelderland.nl/bekendmakingen, via de link Zoeken in bekendmakingen.</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in de Stadswinkel bij de informatiebalie, Mariënburg 30 te Nijmegen, geopend van maandag tot en met vrijdag van 9.00 – 17.00 uur en op donderdag van 9.00 – 20.00 uur;</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20 december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163465 en/of het zaaknummer W.Z15.101455.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Heijting Milieuservice BV – OLO2163465 – Groothandelsweg 16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30</meta:user-defined>
    <meta:user-defined meta:name="OVERHEIDop.PrbID/DC.identifier">prb-2017-59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J 16</meta:user-defined>
    <meta:user-defined meta:name="OVERHEIDop.woonplaats">Nijmegen</meta:user-defined>
    <meta:user-defined meta:name="OVERHEIDop.straatnaam">Groot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61311</meta:user-defined>
    <meta:user-defined meta:name="OVERHEID.EPSG28992/DC.spatial">186738 433835</meta:user-defined>
    <meta:user-defined meta:name="OVERHEIDop.versieInformatie"/>
  </office:meta>
</office:document-meta>
</file>