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Kanaalstraat 4-6 in Lochem</text:p>
      <text:section text:name="zakelijke-mededeling_id1-3-2" text:style-name="zakelijke-mededeling">
        <text:section text:name="zakelijke-mededeling-tekst_id1-3-2-1" text:style-name="zakelijke-mededeling-tekst">
          <text:section text:name="tekst_id1-3-2-1-1" text:style-name="tekst">
            <text:p text:style-name="tussenkopcur">Friesland Campina B.V. te Lochem</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Friesland Campina B.V.</text:span></text:span></text:p>
            <text:p text:style-name="common-al">Locatie : <text:span text:style-name="nadrukvet"><text:span text:style-name="nadrukcur">Kanaalstraat 4-6 </text:span></text:span>te<text:span text:style-name="nadrukvet"><text:span text:style-name="nadrukcur"> Lochem</text:span></text:span></text:p>
            <text:p text:style-name="common-al">Voor : <text:span text:style-name="nadrukvet"><text:span text:style-name="nadrukcur">Kapvergunning, het kappen van 5 bomen</text:span></text:span></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0 februari 2017- zaaknummer 2017W0009</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Kanaalstraat 4-6 in Lo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593</meta:user-defined>
    <meta:user-defined meta:name="OVERHEIDop.PrbID/DC.identifier">prb-2017-5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