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Houtlaan 4 te Nijmegen – OLO 335777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Houtlaan 4 te Nijmegen</text:p>
            <text:p text:style-name="tussenkopcur">Omschrijving   : plaatsen van een koelmachine met hekwerk  en</text:p>
            <text:p text:style-name="last-al">      ondergrondse leidingen aanleggen </text:p>
            <text:p text:style-name="tussenkopcur">Datum ontvangst  : 13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 telefoonnummer  024 751 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Houtlaan 4 te Nijmegen – OLO 335777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24</meta:user-defined>
    <meta:user-defined meta:name="OVERHEIDop.PrbID/DC.identifier">prb-2017-59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67 425444</meta:user-defined>
    <meta:user-defined meta:name="OVERHEIDop.versieInformatie"/>
  </office:meta>
</office:document-meta>
</file>