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6">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6-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Mandaatbesluit IPO-CROW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2 december 2017, nr. A.15, afdeling VV, dossiernummer K7167, is vastgesteld het Mandaatbesluit IPO-CROW provincie Groningen.</text:p>
            <text:p text:style-name="al"/>
            <text:p text:style-name="al">Gedeputeerde Staten der provincie Groningen </text:p>
            <text:p text:style-name="al"/>
            <text:p text:style-name="al">Overwegende dat :</text:p>
            <text:list text:style-name="id1-3-2-1-1-6">
              <text:list-item text:style-override="id1-3-2-1-1-6-1">
                <text:number>-</text:number>
                <text:p text:style-name="al">de minister van Infrastructuur en Waterstaat tot 1 januari 2018 subsidie heeft verstrekt aan de stichting CROW voor de uitvoering van het kennisprogramma KpVV (Kennisplatform Verkeer en Vervoer) ten behoeve van het verzamelen, ontwikkelen, ontsluiten en verspreiden van kennis over verkeers- en vervoersbeleid ten behoeve van decentrale overheden;</text:p>
              </text:list-item>
              <text:list-item text:style-override="id1-3-2-1-1-6-2">
                <text:number>-</text:number>
                <text:p text:style-name="al">met ingang van 1 januari 2018 de financieringsstroom is verlegd en de gezamenlijke provincies jaarlijks een bijdrage ontvangen voor de uitvoering van het KpVV-kennisprogramma;</text:p>
              </text:list-item>
              <text:list-item text:style-override="id1-3-2-1-1-6-3">
                <text:number>-</text:number>
                <text:p text:style-name="al">het de bedoeling is, dat het Interprovinciaal Overleg namens de provincies en tezamen met de vervoerregio's de (financierings-)relatie met stichting CROW voortzet en hiervoor een mandaat van de gezamenlijke provincies vereist is;</text:p>
              </text:list-item>
              <text:list-item text:style-override="id1-3-2-1-1-6-4">
                <text:number>-</text:number>
                <text:p text:style-name="al">IPO, namens de provincies, en vervoerregio’s hierover een overeenkomst met stichting CROW aangaan;</text:p>
              </text:list-item>
            </text:list>
            <text:p text:style-name="al"> </text:p>
            <text:p text:style-name="al">Gelet op:</text:p>
            <text:list text:style-name="id1-3-2-1-1-9">
              <text:list-item text:style-override="id1-3-2-1-1-9-1">
                <text:number>-</text:number>
                <text:p text:style-name="al">artikel 158, eerste lid onder e en artikel 176 van de Provinciewet;</text:p>
              </text:list-item>
              <text:list-item text:style-override="id1-3-2-1-1-9-2">
                <text:number>-</text:number>
                <text:p text:style-name="al">het bepaalde in afdeling 10.1.1 van de Algemene wet bestuursrecht;</text:p>
              </text:list-item>
              <text:list-item text:style-override="id1-3-2-1-1-9-3">
                <text:number>-</text:number>
                <text:p text:style-name="al">artikel 4:23, derde lid onder d, van de Algemene wet bestuursrecht;</text:p>
              </text:list-item>
              <text:list-item text:style-override="id1-3-2-1-1-9-4">
                <text:number>-</text:number>
                <text:p text:style-name="al">artikel 2, tweede lid, Kaderverordening subsidies provincie Groningen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nadrukvet">Besluiten, ieder voor zover het diens bevoegdheid betreft:</text:span>
            </text:p>
            <text:list text:style-name="id1-3-2-2-1-2">
              <text:list-item text:style-override="id1-3-2-2-1-2-1">
                <text:number>l.</text:number>
                <text:p text:style-name="al">   Mandaat te verlenen aan de directeur van het Interprovinciaal Overleg (IPO) voor:</text:p>
                <text:list text:style-name="id1-3-2-2-1-2-1-3">
                  <text:list-item text:style-override="id1-3-2-2-1-2-1-3-1">
                    <text:number>1.</text:number>
                    <text:p text:style-name="al">  Het aan CROW verstrekken van een subsidie als bedoeld in artikel 4:23, derde lid, onder d, van de Algemene wet bestuursrecht voor het uitvoeren van het KpVV-kennisprogramma 2018.</text:p>
                  </text:list-item>
                  <text:list-item text:style-override="id1-3-2-2-1-2-1-3-2">
                    <text:number>2.</text:number>
                    <text:p text:style-name="al">  Het mandaat, bedoeld onder 1, heeft betrekking op de subsidieverlening en de subsidievaststelling en daarmee samenhangende besluiten, zoals het verstrekken van voorschotten.</text:p>
                  </text:list-item>
                  <text:list-item text:style-override="id1-3-2-2-1-2-1-3-3">
                    <text:number>3.</text:number>
                    <text:p text:style-name="al">  Mandaat wordt verstrekt voor het besluiten op bezwaarschriften gericht tegen de onder 1 en 2 bedoelde besluiten.</text:p>
                  </text:list-item>
                  <text:list-item text:style-override="id1-3-2-2-1-2-1-3-4">
                    <text:number>4.</text:number>
                    <text:p text:style-name="al">  Aan dit mandaat zijn de volgende instructies verbonden:</text:p>
                    <text:list text:style-name="id1-3-2-2-1-2-1-3-4-3">
                      <text:list-item text:style-override="id1-3-2-2-1-2-1-3-4-3-1">
                        <text:number>a.</text:number>
                        <text:p text:style-name="al">  Voorafgaande aan een subsidievaststelling wordt een beschikking tot subsidieverlening gegeven.</text:p>
                      </text:list-item>
                      <text:list-item text:style-override="id1-3-2-2-1-2-1-3-4-3-2">
                        <text:number>b.</text:number>
                        <text:p text:style-name="al">  De subsidie wordt vastgesteld op basis van de werkelijke baten en lasten van de activiteiten waarvoor de subsidie is verleend.</text:p>
                      </text:list-item>
                      <text:list-item text:style-override="id1-3-2-2-1-2-1-3-4-3-3">
                        <text:number>c.</text:number>
                        <text:p text:style-name="al">  Het is toegestaan om ten aanzien van het mandaat, bedoeld onder I, ondermandaat te geven aan de hoogst betrokken ambtenaar in rang.</text:p>
                      </text:list-item>
                      <text:list-item text:style-override="id1-3-2-2-1-2-1-3-4-3-4">
                        <text:number>d.</text:number>
                        <text:p text:style-name="al">  De subsidie dient te worden verstrekt met inachtneming van de geldende regels over staatssteun. Als een kennisgeving bij de Europese Commissie nodig is, dan verricht IPO dit.</text:p>
                      </text:list-item>
                    </text:list>
                  </text:list-item>
                  <text:list-item text:style-override="id1-3-2-2-1-2-1-3-5">
                    <text:number>5.</text:number>
                    <text:p text:style-name="al">  De Kaderverordening subsidies provincie Groningen 2017 is niet van toepassing op het verstrekken van de subsidie. De subsidieverstrekking vindt plaats op basis van de Algemene wet bestuursrecht.</text:p>
                  </text:list-item>
                  <text:list-item text:style-override="id1-3-2-2-1-2-1-3-6">
                    <text:number>6.</text:number>
                    <text:p text:style-name="al">  Bij het verstrekken van de subsidie worden de volgende verplichtingen opgelegd:</text:p>
                    <text:list text:style-name="id1-3-2-2-1-2-1-3-6-3">
                      <text:list-item text:style-override="id1-3-2-2-1-2-1-3-6-3-1">
                        <text:number>a.</text:number>
                        <text:p text:style-name="al">  De aanvraag om vaststelling gaat vergezeld van een financieel verslag en een activiteitenverslag. Artikel 4:80 van de Algemene wet bestuursrecht is van overeenkomstige toepassing.</text:p>
                      </text:list-item>
                      <text:list-item text:style-override="id1-3-2-2-1-2-1-3-6-3-2">
                        <text:number>b.</text:number>
                        <text:p text:style-name="al">  Indien de subsidieontvanger ingevolge een wettelijk voorschrift verplicht is tot het opstellen van een jaarrekening, kan hij in plaats van het financieel verslag de jaarrekening overleggen indien op grond daarvan de werkelijke baten en lasten van de gesubsidieerde activiteiten kenbaar zijn.</text:p>
                      </text:list-item>
                      <text:list-item text:style-override="id1-3-2-2-1-2-1-3-6-3-3">
                        <text:number>c.</text:number>
                        <text:p text:style-name="al">  Het financieel verslag onderscheidenlijk de jaarrekening is voorzien van een controleverklaring van een accountant.</text:p>
                      </text:list-item>
                    </text:list>
                  </text:list-item>
                </text:list>
              </text:list-item>
            </text:list>
            <text:p text:style-name="al"/>
            <text:list text:style-name="id1-3-2-2-1-4">
              <text:list-item text:style-override="id1-3-2-2-1-4-1">
                <text:number>ll</text:number>
                <text:p text:style-name="al">  Mandaat en volmacht te verlenen aan F.Q. Gräper-van Koolwijk, bestuurslid IPO en portefeuillehouder mobiliteit, voor het aangaan en ondertekenen van de overeenkomst betreffende het uitvoeren van het KpVV-kennisprogramma met CROW.</text:p>
              </text:list-item>
            </text:list>
            <text:p text:style-name="al"/>
            <text:list text:style-name="id1-3-2-2-1-6">
              <text:list-item text:style-override="id1-3-2-2-1-6-1">
                <text:number>lll</text:number>
                <text:p text:style-name="al">   Dit besluit treedt in werking met ingang van de dag na bekendmaking in het Provinciaal Blad en werkt terug tot en met 14 december 2017.</text:p>
              </text:list-item>
            </text:list>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12 decem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Gedeputeerde Staten voornoemd:</text:span></text:p>
            <text:p><text:span text:style-name="ondertekening_naam">
            <text:span text:style-name="voornaam"> F.J. Paas ,  </text:span>
            <text:span text:style-name="achternaam">voorzitter.</text:span>
          </text:span></text:p>
          </text:section>
          <text:section text:name="ondertekening_id1-3-2-3-3">
            <text:p><text:span text:style-name="ondertekening_naam">
            <text:span text:style-name="voornaam">H.J. Bolding,  </text:span>
            <text:span text:style-name="achternaam">secretaris.</text:span>
          </text:span></text:p>
            <text:p><text:span text:style-name="ondertekening_naam">
            <text:span text:style-name="achternaam"/>
          </text:span></text:p>
          </text:section>
          <text:section text:name="ondertekening_id1-3-2-3-4">
            <text:p><text:span text:style-name="functie">Commissaris van de Koning voornoemd: </text:span></text:p>
            <text:p><text:span text:style-name="ondertekening_naam">
            <text:span text:style-name="voornaam"> F.J.  </text:span>
            <text:span text:style-name="achternaam">Paas</text:span>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Bezwaarclausule</text:span>
          </text:p>
          <text:p text:style-name="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 Als u overweegt een bezwaarschrift in te dienen, zouden wij het op prijs stellen als u eerst contact met ons opneemt. Wellicht kunnen uw bezwaren door een toelichting van ons worden weggenomen.</text:p>
          <text:p text:style-name="al"/>
          <text:p text:style-name="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2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Mandaatbesluit IPO-CROW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21</meta:user-defined>
    <meta:user-defined meta:name="OVERHEIDop.PrbID/DC.identifier">prb-2017-5921</meta:user-defined>
    <meta:user-defined meta:name="OVERHEID.TaxonomieBeleidsagenda/OVERHEID.category">Bestuur | Organisatie en beleid</meta:user-defined>
    <meta:user-defined meta:name="OVERHEID.Provincie/DC.spatial">Groningen</meta:user-defined>
    <meta:user-defined meta:name="DC.source">artikel 158, eerste lid, van de Provinciewet;1.0:c:BWBR0005645&amp;artikel=158&amp;lid=1&amp;g=2017-07-01</meta:user-defined>
    <meta:user-defined meta:name="DC.source">artikel 176 van de Provinciewet;1.0:c:BWBR0005645&amp;artikel=176&amp;g=2017-07-01</meta:user-defined>
    <meta:user-defined meta:name="DC.source">afdeling 10.1.1 van de Algemene wet bestuursrecht;1.0:c:BWBR0005537&amp;afdeling=10.1.1&amp;g=2017-12-01</meta:user-defined>
    <meta:user-defined meta:name="DC.source">artikel 4:23, derde lid, van de Algemene wet bestuursrecht;1.0:c:BWBR0005537&amp;artikel=4%3A23&amp;lid=3&amp;g=2017-12-01</meta:user-defined>
    <meta:user-defined meta:name="OVERHEIDop.referentienummer">K7167</meta:user-defined>
    <meta:user-defined meta:name="DCTERMS.alternative">Mandaatbesluit IPO-CROW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4871_1</meta:user-defined>
    <meta:user-defined meta:name="OVERHEIDop.versieInformatie"/>
  </office:meta>
</office:document-meta>
</file>