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31 oktober 2017 met nummer G-17-039</text:p>
            <text:p text:style-name="al"/>
            <text:p text:style-name="al">Gelet op <text:a xlink:href="http://wetten.overheid.nl/BWBR0005645/2017-07-01#TiteldeelIII_HoofdstukVIII_Paragraaf1_Artikel105" xlink:type="simple">artikel 105, eerste lid, juncto artikel 143, eerste lid Provinciewet</text:a></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GRONDWATERHEFFINGSVERORDENING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gister: register van onttrekkingen als bedoeld in <text:a xlink:href="http://decentrale.regelgeving.overheid.nl/cvdr/xhtmloutput/Historie/Limburg/CVDR601817/CVDR601817_2.html" xlink:type="simple">artikel 5.8.1 van de Omgevingsverordening Limburg 2014</text:a>;</text:p>
              </text:list-item>
              <text:list-item text:style-override="id1-3-2-2-1-3-5">
                <text:number>e.</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 1. </text:number>
                <text:p text:style-name="al">Onder de naam ”grondwaterheffing” wordt een directe heffing op onttrekking van grondwater geheven ter bestrijding van de kosten als bedoeld in <text:a xlink:href="http://wetten.overheid.nl/BWBR0025458/2017-01-01#Hoofdstuk7_Paragraaf1_Artikel7.7" xlink:type="simple">artikel 7.7 van de Waterwet</text:a>.</text:p>
              </text:list-item>
              <text:list-item text:style-override="id1-3-2-2-2-3">
                <text:number>2.</text:number>
                <text:p text:style-name="al">Geen grondwaterheffing wordt geheven in die gevallen waarin onttrekking van grondwater ingevolge <text:a xlink:href="http://wetten.overheid.nl/BWBR0026872/2017-01-01#Hoofdstuk7_Paragraaf1_Artikel7.1" xlink:type="simple">artikel 7.1 van het Waterbesluit</text:a>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 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59.</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 </text:p>
          </text:section>
          <text:section text:name="artikel_id1-3-2-2-8" text:style-name="artikel">
            <text:p text:style-name="artikel_kop_titel"><text:span text:style-name="artikel_kop_label">Artikel</text:span> <text:span text:style-name="artikel_kop_nr">8</text:span> Aangifte</text:p>
            <text:p text:style-name="al">De ambtenaar als bedoeld in <text:a xlink:href="http://wetten.overheid.nl/BWBR0005645/2017-07-01#TiteldeelIV_HoofdstukXV_Paragraaf3_Artikel227a" xlink:type="simple">artikel 227a, tweede lid, sub b, van de Provinciewet</text:a>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 onttrekkingen van 10.000 m<text:span text:style-name="sup">3</text:span>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Historie/Limburg/CVDR600740/CVDR600740_1.html" xlink:type="simple">Grondwaterheffingsverordening Limburg 2017</text:a> (<text:a xlink:href="https://zoek.officielebekendmakingen.nl/prb-2016-6809.html" xlink:type="simple">Provinciaal Blad 2016, nummer 6809</text:a>)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18.</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14 december 2017</text:span>
          </text:p>
          </text:section>
          <text:section text:name="ondertekening_id1-3-2-3-2">
            <text:p><text:span text:style-name="deze">Provincial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de griffier, </text:span></text:p>
            <text:p><text:span text:style-name="ondertekening_naam">
            <text:span text:style-name="voornaam"> mw. drs. J.J.</text:span>
            <text:span text:style-name="achternaam">Braam</text:span>
          </text:span></text:p>
          </text:section>
          <text:section text:name="ondertekening_id1-3-2-3-4">
            <text:p><text:span text:style-name="functie">De secretaris van Gedeputeerde Staten van Limburg,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waterheffingsverordening Limburg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19</meta:user-defined>
    <meta:user-defined meta:name="OVERHEIDop.PrbID/DC.identifier">prb-2017-5919</meta:user-defined>
    <meta:user-defined meta:name="OVERHEID.TaxonomieBeleidsagenda/OVERHEID.category">Financiën | Organisatie en beleid</meta:user-defined>
    <meta:user-defined meta:name="OVERHEID.Provincie/DC.spatial">Limburg</meta:user-defined>
    <meta:user-defined meta:name="DC.source">artikel 220 van de Provinciewet;1.0:c:BWBR0005645&amp;artikel=220&amp;g=2017-07-01</meta:user-defined>
    <meta:user-defined meta:name="DC.source">artikel 221 van de Provinciewet;1.0:c:BWBR0005645&amp;artikel=221&amp;g=2017-07-01</meta:user-defined>
    <meta:user-defined meta:name="DC.source">artikel 7.7 van de Waterwet;1.0:c:BWBR0025458&amp;artikel=7.7&amp;g=2017-01-01</meta:user-defined>
    <meta:user-defined meta:name="OVERHEIDop.referentienummer">PB no. 104-2017</meta:user-defined>
    <meta:user-defined meta:name="DCTERMS.alternative">Grondwaterheffingsverordening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21</meta:user-defined>
    <meta:user-defined meta:name="xs:date/OVERHEIDop.einddatum">2019-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4864_1</meta:user-defined>
    <meta:user-defined meta:name="OVERHEIDop.versieInformatie"/>
  </office:meta>
</office:document-meta>
</file>