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Ypenburgse Boslaan 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9 november 2017 een aanvraag om vergunning is ontvangen voor het wijzigen van de op 16 februari 2017, kenmerk ODH-2017-00008099, verleende vergunning i.v.m. het afwijken van de bronlocaties van de vergunde bronlocaties. De locatie betreft<text:span text:style-name="nadrukvet"> Ypenburgse Boslaan 2, 2496 ZA te Den Haag </text:span>(zaaknummer 00501800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917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917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917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wet, Ypenburgse Boslaan 2 te Den H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5917</meta:user-defined>
    <meta:user-defined meta:name="OVERHEIDop.PrbID/DC.identifier">prb-2017-591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496ZA 2</meta:user-defined>
    <meta:user-defined meta:name="OVERHEIDop.woonplaats">'s-Gravenhage</meta:user-defined>
    <meta:user-defined meta:name="OVERHEIDop.straatnaam">Ypenburgse Boslaan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5850 452031</meta:user-defined>
    <meta:user-defined meta:name="OVERHEIDop.versieInformatie"/>
  </office:meta>
</office:document-meta>
</file>