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Lane 11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an nesten of rustplaatsen van de kerkuil bij het verbouwen van een schuur inclusief het verwijderen van het asbestdak. De locatie betreft <text:span text:style-name="nadrukvet">De Lane 11, 3291 EZ te Strijen</text:span>.</text:p>
            <text:p text:style-name="common-al">
            <text:span text:style-name="nadrukvet">Bezwaar</text:span>
          </text:p>
            <text:p text:style-name="common-al">De beschikking is op 13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73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Lane 11 te Str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11</meta:user-defined>
    <meta:user-defined meta:name="OVERHEIDop.PrbID/DC.identifier">prb-2017-59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1EZ 11</meta:user-defined>
    <meta:user-defined meta:name="OVERHEIDop.woonplaats">Strijen</meta:user-defined>
    <meta:user-defined meta:name="OVERHEIDop.straatnaam">De Lan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401 414739</meta:user-defined>
    <meta:user-defined meta:name="OVERHEIDop.versieInformatie"/>
  </office:meta>
</office:document-meta>
</file>