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troleumweg 56 te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op- en overslagbedrijf voor vloeibare producten. De locatie betreft <text:span text:style-name="nadrukvet">Petroleumweg 56, 3196 KD te Vondelingenplaat Rotterdam</text:span>.</text:p>
            <text:p text:style-name="common-al">
            <text:span text:style-name="nadrukvet">Beroep en inzage</text:span>
          </text:p>
            <text:p text:style-name="common-al">De beschikking en de relevante documenten liggen vanaf 21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26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troleumweg 56 te Vondelingenplaat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10</meta:user-defined>
    <meta:user-defined meta:name="OVERHEIDop.PrbID/DC.identifier">prb-2017-5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