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an van Orden 3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1-2017 is door Antea Group 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aan van Orden 322 te Apeldoorn<text:span text:style-name="nadrukvet">.</text:span></text:p>
            <text:p text:style-name="common-al"/>
            <text:p text:style-name="common-al">Mogelijkheid van inzien</text:p>
            <text:p text:style-name="common-al">Het Evaluatieverslag kan van 14-02-2017 tot 28-02-2017 worden ingezien via <text:a xlink:href="http://www.gelderland.nl/" xlink:type="simple">www.gelderland.nl</text:a> &gt; actueel&gt; bekendmakingen door bij Kenmerk, GE020000020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14-02-2017 schriftelijke reacties onder vermelding van GE020000020 toezenden aan Gedeputeerde Staten van Gelderland, Postbus 9090,</text:p>
            <text:p text:style-name="common-al">6800 GX Arnhem.</text:p>
            <text:p text:style-name="common-al">Arnhem, 14 februari 2017, zaaknummer 1952328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aan van Orden 322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591</meta:user-defined>
    <meta:user-defined meta:name="OVERHEIDop.PrbID/DC.identifier">prb-2017-5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2KX 322</meta:user-defined>
    <meta:user-defined meta:name="OVERHEIDop.woonplaats">Apeldoorn</meta:user-defined>
    <meta:user-defined meta:name="OVERHEIDop.straatnaam">Laan van Ord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4926</meta:user-defined>
    <meta:user-defined meta:name="OVERHEIDop.externeBijlage">tabel 1 analyseresultaten|exb-2017-4927</meta:user-defined>
    <meta:user-defined meta:name="OVERHEIDop.externeBijlage">kadastrale kaart|exb-2017-4928</meta:user-defined>
    <meta:user-defined meta:name="OVERHEIDop.externeBijlage">monitoring restverontreiniging|exb-2017-4929</meta:user-defined>
    <meta:user-defined meta:name="OVERHEIDop.externeBijlage">sanscrittoetsing|exb-2017-4930</meta:user-defined>
    <meta:user-defined meta:name="OVERHEID.EPSG28992/DC.spatial">192158 468228</meta:user-defined>
    <meta:user-defined meta:name="OVERHEIDop.versieInformatie"/>
  </office:meta>
</office:document-meta>
</file>