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oswalweg 50 te Maasvlak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breiden van de deponie. De locatie betreft <text:span text:style-name="nadrukvet">Loswalweg 50, 3199 LG te Maasvlakte Rotterdam</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21 dec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9426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Centrale Bibliotheek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0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0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0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Loswalweg 50 te Maasvlakte Rott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0</meta:user-defined>
    <meta:user-defined meta:name="OVERHEIDop.publicationIssue">5907</meta:user-defined>
    <meta:user-defined meta:name="OVERHEIDop.PrbID/DC.identifier">prb-2017-590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LG 50</meta:user-defined>
    <meta:user-defined meta:name="OVERHEIDop.woonplaats">Maasvlakte Rotterdam</meta:user-defined>
    <meta:user-defined meta:name="OVERHEIDop.straatnaam">Loswal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61475 438403</meta:user-defined>
    <meta:user-defined meta:name="OVERHEIDop.versieInformatie"/>
  </office:meta>
</office:document-meta>
</file>