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straat 25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en vernielen van nesten of rustplaatsen van de kerkuil bij een renovatieproject van een monumentale woonboerderij en herinrichting van een agrarisch erf. De ontheffing is geldig tot en met 1 juli 2019De locatie betreft <text:span text:style-name="nadrukvet">Kerkstraat 25, 3171 GD te Poortugaal</text:span>.</text:p>
            <text:p text:style-name="common-al">
            <text:span text:style-name="nadrukvet">Bezwaar</text:span>
          </text:p>
            <text:p text:style-name="common-al">De beschikking is op 12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9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straat 25 te Poortug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02</meta:user-defined>
    <meta:user-defined meta:name="OVERHEIDop.PrbID/DC.identifier">prb-2017-59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71GD 25c</meta:user-defined>
    <meta:user-defined meta:name="OVERHEIDop.woonplaats">Poortugaal</meta:user-defined>
    <meta:user-defined meta:name="OVERHEIDop.straatnaam">Ker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174 430419</meta:user-defined>
    <meta:user-defined meta:name="OVERHEIDop.versieInformatie"/>
  </office:meta>
</office:document-meta>
</file>