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nnen de begrenzing van het Natura 2000-gebied Oude Maas tussen Poortugaal en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saneren/verwijderen van een uit gebruik genomen stalen leiding tussen <text:span text:style-name="nadrukvet">binnen de begrenzing van het Natura 2000-gebied Oude Maas tussen</text:span> <text:span text:style-name="nadrukvet">Poortugaal en Oud-Beijerland</text:span>.</text:p>
            <text:p text:style-name="common-al">
            <text:span text:style-name="nadrukvet">Bezwaar</text:span>
          </text:p>
            <text:p text:style-name="common-al">De beschikking is op 8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86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0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0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innen de begrenzing van het Natura 2000-gebied Oude Maas tussen Poortugaal en Oud-Beij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5901</meta:user-defined>
    <meta:user-defined meta:name="OVERHEIDop.PrbID/DC.identifier">prb-2017-59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3SB 38</meta:user-defined>
    <meta:user-defined meta:name="OVERHEIDop.woonplaats">Oud-Beijerland</meta:user-defined>
    <meta:user-defined meta:name="OVERHEIDop.straatnaam">Ben Goerionpad</meta:user-defined>
    <meta:user-defined meta:name="OVERHEID.PostcodeHuisnummer/OVERHEIDop.postcodeHuisnummer">3172VR 12</meta:user-defined>
    <meta:user-defined meta:name="OVERHEIDop.woonplaats">Poortugaal</meta:user-defined>
    <meta:user-defined meta:name="OVERHEIDop.straatnaam">Iepen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034 427292</meta:user-defined>
    <meta:user-defined meta:name="OVERHEID.EPSG28992/DC.spatial">87111 429033</meta:user-defined>
    <meta:user-defined meta:name="OVERHEIDop.versieInformatie"/>
  </office:meta>
</office:document-meta>
</file>