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uidige parkeerterrein Wantveld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realisatie van woningen en een ondergrondse parkeergarage (één-laags). De locatie betreft het <text:span text:style-name="nadrukvet">huidige parkeerterrein Wantveld te Noordwijk</text:span>.</text:p>
            <text:p text:style-name="common-al">
            <text:span text:style-name="nadrukvet">Beroep en inzage</text:span>
          </text:p>
            <text:p text:style-name="common-al">De beschikking en de relevante documenten liggen vanaf 20 dec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8558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Noord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0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0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0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huidige parkeerterrein Wantveld te Noord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9</meta:user-defined>
    <meta:user-defined meta:name="OVERHEIDop.publicationIssue">5900</meta:user-defined>
    <meta:user-defined meta:name="OVERHEIDop.PrbID/DC.identifier">prb-2017-59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02NS 17</meta:user-defined>
    <meta:user-defined meta:name="OVERHEIDop.woonplaats">Noordwijk</meta:user-defined>
    <meta:user-defined meta:name="OVERHEIDop.straatnaam">Wantvel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152 473965</meta:user-defined>
    <meta:user-defined meta:name="OVERHEIDop.versieInformatie"/>
  </office:meta>
</office:document-meta>
</file>