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Kwaliteitsimpuls Fietsnetwerk in Drenthe; beleving en innov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1 januari 2017, kenmerk 4.1/2017000255, team  3P, tot bekendmaking van hun besluit tot vaststelling van het subsidieplafond voor de Uitvoeringsregeling Kwaliteitsimpuls Fietsnetwerk in Drenthe; beleving en innovatie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subsidieplafond voor de Uitvoeringsregeling Kwaliteitsimpuls Fietsnetwerk in Drenthe; beleving en innovatie, vast te stellen op een bedrag van € 1.125.000,--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4 februari 2017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regeling Kwaliteitsimpuls Fietsnetwerk in Drenthe; beleving en innov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590</meta:user-defined>
    <meta:user-defined meta:name="OVERHEIDop.PrbID/DC.identifier">prb-2017-590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DC.source">;http://decentrale.regelgeving.overheid.nl/cvdr/xhtmloutput/Historie/Drenthe/CVDR600848/CVDR600848_1.html</meta:user-defined>
    <meta:user-defined meta:name="OVERHEIDop.referentienummer">201700025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