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ordening ruimte 2014 - Brabantse Zorgvuldigheidsscore Veehouderij (versie 1.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6.3, 7.3 en 25.3 van de Verordening ruimte 2014;</text:p>
              </text:list-item>
              <text:list-item text:style-override="id1-3-2-1-1-3-2">
                <text:number>-</text:number>
                <text:p text:style-name="al">gelet op de Wet ruimtelijke ordening, het Besluit ruimtelijke ordening en de Provinciewet;</text:p>
              </text:list-item>
              <text:list-item text:style-override="id1-3-2-1-1-3-3">
                <text:number>-</text:number>
                <text:p text:style-name="al">gelet op het koninklijk besluit van 2 maart 2015 tot aanvulling van het Besluit uitvoering Crisis- en herstelwet en van de bijlagen bij de Crisis- en herstelwet (negende tranche)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/text:p>
            <text:list text:style-name="id1-3-2-2-1-2">
              <text:list-item text:style-override="id1-3-2-2-1-2-1">
                <text:number>1.</text:number>
                <text:p text:style-name="al">in te trekken de huidige Nadere regels Verordening ruimte 2014 - Brabantse zorgvuldigheidsscore veehouderij (per 15-7-2015), elektronisch bekend als NL.IMRO.9930.nrvr2014bzv-va02; </text:p>
              </text:list-item>
              <text:list-item text:style-override="id1-3-2-2-1-2-2">
                <text:number>2.</text:number>
                <text:p text:style-name="al">vast te stellen de Nadere regels Verordening ruimte 2014 - Brabantse Zorgvuldigheidsscore Veehouderij (versie 1.2) en deze langs elektronische weg vast te leggen als <text:a xlink:href="http://www.ruimtelijkeplannen.nl/?planidn=NL.IMRO.9930.nrvr2014bzv-va03" xlink:type="simple">NL.IMRO.9930.nrvr2014bzv-va03</text:a>; </text:p>
              </text:list-item>
              <text:list-item text:style-override="id1-3-2-2-1-2-3">
                <text:number>3.</text:number>
                <text:p text:style-name="al">deze beschikbaar te stellen via <text:a xlink:href="http://www.ruimtelijkeplannen.nl" xlink:type="simple">www.ruimtelijkeplannen.nl</text:a> en <text:a xlink:href="http://www.brabant.nl/bzv12" xlink:type="simple">ruimtelijkeplannen.brabant.nl</text:a>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</text:span>
            <text:span text:style-name="datum">29 maart 2016 </text:span>
          </text:p>
          </text:section>
          <text:section text:name="ondertekening_id1-3-2-3-2">
            <text:p><text:span text:style-name="organisatie">Gedeputeerde Staten van Noord Brabant, </text:span></text:p>
            <text:p><text:span text:style-name="functie">de voorzitter,</text:span></text:p>
            <text:p><text:span text:style-name="ondertekening_naam">
            <text:span text:style-name="voornaam">prof. dr. W.B.H.J.  </text:span>
            <text:span text:style-name="achternaam">van de Donk</text:span>
          </text:span></text:p>
            <text:p><text:span text:style-name="functie">de secretaris,</text:span></text:p>
            <text:p><text:span text:style-name="ondertekening_naam">
            <text:span text:style-name="voornaam">mw. ir. A.M.   </text:span>
            <text:span text:style-name="achternaam">Bur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erordening ruimte 2014 - Brabantse Zorgvuldigheidsscore Veehouderij (versie 1.2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59</meta:user-defined>
    <meta:user-defined meta:name="OVERHEIDop.PrbID/DC.identifier">prb-2017-59</meta:user-defined>
    <meta:user-defined meta:name="OVERHEID.TaxonomieBeleidsagenda/OVERHEID.category">Natuur en milieu | Organisatie en beleid</meta:user-defined>
    <meta:user-defined meta:name="OVERHEID.Provincie/DC.spatial">Noord-Brabant</meta:user-defined>
    <meta:user-defined meta:name="DC.source">wet Wro;1.0:c:BWBR0020449&amp;g=2016-04-14</meta:user-defined>
    <meta:user-defined meta:name="DC.source">amvb Bro;1.0:c:BWBR0023798&amp;g=2015-07-01</meta:user-defined>
    <meta:user-defined meta:name="DC.source">wet PW;1.0:c:BWBR0005645&amp;g=2016-02-01</meta:user-defined>
    <meta:user-defined meta:name="OVERHEIDop.referentienummer">C2181637/3935788 </meta:user-defined>
    <meta:user-defined meta:name="DCTERMS.alternative">Nadere regels Verordening ruimte 2014 - Brabantse Zorgvuldigheidsscore Veehouderij (versie 1.2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