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warteweg 20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slopen van een deel van de huidige (zorg)woningen en het realiseren van nieuwe (zorg)woningen. De locatie betreft <text:span text:style-name="nadrukvet">Zwarteweg 20, 2201 AC te Noordwijk</text:span>.</text:p>
            <text:p text:style-name="common-al">
            <text:span text:style-name="nadrukvet">Beroep en inzage</text:span>
          </text:p>
            <text:p text:style-name="common-al">De beschikking en de relevante documenten liggen vanaf 20 december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91285</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Noordwij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99</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99</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99</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Zwarteweg 20 te Noord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9</meta:user-defined>
    <meta:user-defined meta:name="OVERHEIDop.publicationIssue">5899</meta:user-defined>
    <meta:user-defined meta:name="OVERHEIDop.PrbID/DC.identifier">prb-2017-589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01AC 20</meta:user-defined>
    <meta:user-defined meta:name="OVERHEIDop.woonplaats">Noordwijk</meta:user-defined>
    <meta:user-defined meta:name="OVERHEIDop.straatnaam">Zwart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9840 470548</meta:user-defined>
    <meta:user-defined meta:name="OVERHEIDop.versieInformatie"/>
  </office:meta>
</office:document-meta>
</file>