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nabij 23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december 2017 een melding voor het uitvoeren van een BUS sanering is ontvangen. De locatie betreft<text:span text:style-name="nadrukvet"> Delftsestraatweg nabij 23, 2641 NH te Delfgauw </text:span>(zaaknummer 0050246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tsestraatweg nabij 23 te Delfga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98</meta:user-defined>
    <meta:user-defined meta:name="OVERHEIDop.PrbID/DC.identifier">prb-2017-58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CA 23</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66 447752</meta:user-defined>
    <meta:user-defined meta:name="OVERHEIDop.versieInformatie"/>
  </office:meta>
</office:document-meta>
</file>