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s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december 2017 een aanvraag voor een omgevingsvergunning, waarbij de reguliere voorbereidingsprocedure van toepassing is, hebben ontvangen van Eastman Chemicals Middelburg B.V. De aanvraag heeft betrekking op een verandering in de procesinstallatie. De aanvraag staat geregistreerd onder nummer W-AOV1706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astman Chemicals Middelbur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894</meta:user-defined>
    <meta:user-defined meta:name="OVERHEIDop.PrbID/DC.identifier">prb-2017-58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meta:user-defined>
    <meta:user-defined meta:name="OVERHEIDop.woonplaats">Middelburg</meta:user-defined>
    <meta:user-defined meta:name="OVERHEIDop.straatnaam">Hercule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